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objecten op de openbare weg van 30 september 2024 tot en met 14 oktober 2024 aan Hoogeinde te 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objecten op de openbare weg aan het Hoogeinde in Tricht van 30 september 2024 tot en met 14 oktober 2024. (verzonden op 3 oktober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22603</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03</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03</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objecten op de openbare weg van 30 september 2024 tot en met 14 oktober 2024 aan Hoogeinde te Tricht</meta:user-defined>
    <meta:user-defined meta:name="DCTERMS.W3CDTF/DCTERMS.available">2024-10-08</meta:user-defined>
    <meta:user-defined meta:name="DCTERMS.W3CDTF/OVERHEIDop.jaargang">2024</meta:user-defined>
    <meta:user-defined meta:name="OVERHEIDop.publicationIssue">422603</meta:user-defined>
    <meta:user-defined meta:name="OVERHEIDop.GmbID/DC.identifier">gmb-2024-422603</meta:user-defined>
    <meta:user-defined meta:name="OVERHEIDop.versieInformatie"/>
  </office:meta>
</office:document-meta>
</file>