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ekhorsterweg 21, 2362AH Warmond, het plaatsen van lichtmasten (Europarcs Kagerplassen). Kenmerk Z2024-000021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lichtmasten (Europarcs Kagerplassen).</text:p>
            <text:p text:style-name="common-al"/>
            <text:p text:style-name="common-al">
            <text:span text:style-name="nadrukcur">Datum ontvangst:</text:span>2 okto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22602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60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60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2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Boekhorsterweg 21, 2362AH Warmond, het plaatsen van lichtmasten (Europarcs Kagerplassen). Kenmerk Z2024-00002120.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2602</meta:user-defined>
    <meta:user-defined meta:name="OVERHEIDop.GmbID/DC.identifier">gmb-2024-422602</meta:user-defined>
    <meta:user-defined meta:name="OVERHEIDop.versieInformatie"/>
  </office:meta>
</office:document-meta>
</file>