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singel 9a 1382V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de woning Herensingel 9a</text:p>
            <text:p text:style-name="common-al">Besluit: verleend</text:p>
            <text:p text:style-name="common-al">Besluit verzonden op: 02-10-2024</text:p>
            <text:p text:style-name="common-al">Zaakadres: Herensingel 9a 1382VM Weesp</text:p>
            <text:p text:style-name="common-al">Zaaknummer: Z2024-015018</text:p>
            <text:p text:style-name="common-al">DSO-nummer: 20240612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501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0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018</meta:user-defined>
    <meta:user-defined meta:name="DCTERMS.abstract">herstellen van de fundering van de woning Herensingel 9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singel 9a 1382VM Weesp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01</meta:user-defined>
    <meta:user-defined meta:name="OVERHEIDop.GmbID/DC.identifier">gmb-2024-422601</meta:user-defined>
    <meta:user-defined meta:name="OVERHEIDop.versieInformatie"/>
  </office:meta>
</office:document-meta>
</file>