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Overkwartier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dastrale sectie E nummer 1751, Overkwartier, Montfort: het bouwen van een woning. Ingekomen 20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Overkwartier te Montf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26</meta:user-defined>
    <meta:user-defined meta:name="OVERHEIDop.GmbID/DC.identifier">gmb-2024-4226</meta:user-defined>
    <meta:user-defined meta:name="OVERHEIDop.versieInformatie"/>
  </office:meta>
</office:document-meta>
</file>