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Tijdelijk cameratoezicht Olieslagerstraat – Laan van Brussel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24 juni 2024 het ‘Verlengingsbesluit Tijdelijk cameratoezicht Olieslagerstraat – Laan van Brussel’ is genomen dat in werking is getreden op 12 juli 2024;</text:p>
              </text:list-item>
              <text:list-item text:style-override="id1-3-2-1-1-6-2">
                <text:number>2.</text:number>
                <text:p text:style-name="al">dat in overleg met leden van de driehoek is besloten dat het tijdelijke cameratoezicht niet langer noodzakelijk is voor het handhaven van de openbare orde en veiligheid en het lopende strafrechtelijke onderzoek;</text:p>
              </text:list-item>
              <text:list-item text:style-override="id1-3-2-1-1-6-3">
                <text:number>3.</text:number>
                <text:p text:style-name="al">dat het cameratoezicht dus niet langer subsidiair of proportioneel is;  </text:p>
              </text:list-item>
              <text:list-item text:style-override="id1-3-2-1-1-6-4">
                <text:number>4.</text:number>
                <text:p text:style-name="al">dat de burgemeester op grond van artikel 151c Gemeentewet en artikel 2:54 Algemene plaatselijke verordening besluit om het aanwijsbesluit voor het tijdelijke cameratoezicht in te trekken per maandag 30 september 2024 nu blijkt dat de inzet van de camera’s niet langer noodzakelijk is in het belang van de handhaving van de openbare ord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text:span text:style-name="nadrukvet">Intrekkingsbesluit Tijdelijk cameratoezicht </text:span><text:span text:style-name="nadrukvet">Olieslagerstraat</text:span><text:span text:style-name="nadrukvet"> – Laan van Brussel</text:span>’</text:p>
          </text:section>
          <text:section text:name="artikel_id1-3-2-2-2" text:style-name="artikel">
            <text:p text:style-name="artikel_kop_titel"><text:span text:style-name="artikel_kop_label">Artikel</text:span> <text:span text:style-name="artikel_kop_nr">1</text:span> </text:p>
            <text:p text:style-name="al">Het ‘Verlengingsbesluit Tijdelijk cameratoezicht Olieslagerstraat – Laan van Brussel’ in te trekken per maandag 30 september 2024.</text:p>
          </text:section>
          <text:section text:name="artikel_id1-3-2-2-3" text:style-name="artikel">
            <text:p text:style-name="artikel_kop_titel"><text:span text:style-name="artikel_kop_label">Artikel</text:span> <text:span text:style-name="artikel_kop_nr">2</text:span> </text:p>
            <text:p text:style-name="al">Dit besluit treedt in werking op de dag van bekendmaking. </text:p>
          </text:section>
        </text:section>
        <text:section text:name="regeling-sluiting_id1-3-2-3" text:style-name="regeling-sluiting">
          <text:section text:name="ondertekening_id1-3-2-3-1">
            <text:p><text:span text:style-name="functie">Aldus besloten door de burgemeester op 23 september 2024. </text:span></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5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62 Algemene plaatselijke verordening gemeente Alkmaar]|[https://lokaleregelgeving.overheid.nl/CVDR659124#hoofdstuk_2</meta:user-defined>
    <dc:language>nl</dc:language>
    <meta:user-defined meta:name="OVERHEIDop.locatietype/OVERHEIDop.gebiedsmarkering">Weg</meta:user-defined>
    <meta:user-defined meta:name="OVERHEIDop.locatietype/OVERHEIDop.gebiedsmarkering">Weg</meta:user-defined>
    <meta:user-defined meta:name="DC.title">Intrekkingsbesluit Tijdelijk cameratoezicht Olieslagerstraat – Laan van Brussel</meta:user-defined>
    <meta:user-defined meta:name="DCTERMS.W3CDTF/DCTERMS.available">2024-10-07</meta:user-defined>
    <meta:user-defined meta:name="DCTERMS.W3CDTF/OVERHEIDop.jaargang">2024</meta:user-defined>
    <meta:user-defined meta:name="OVERHEIDop.publicationIssue">422598</meta:user-defined>
    <meta:user-defined meta:name="OVERHEIDop.GmbID/DC.identifier">gmb-2024-422598</meta:user-defined>
    <meta:user-defined meta:name="OVERHEIDop.versieInformatie"/>
  </office:meta>
</office:document-meta>
</file>