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op plaatsen pizza-vendingmachine en reguliere vendingmachine, Brunssummerweg 136 B, 6373 EZ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plaatsen pizza-vendingmachine en reguliere vendingmachine</text:p>
            <text:p text:style-name="common-al">
            <text:span text:style-name="nadrukvet">Locatie:</text:span> Brunssummerweg 136 B, 6373 EZ Landgraaf</text:p>
            <text:p text:style-name="common-al">
            <text:span text:style-name="nadrukvet">Verzenddatum besluit</text:span>: 3 oktober 2024</text:p>
            <text:p text:style-name="common-al">
            <text:span text:style-name="nadrukvet">Kenmerk: </text:span>RX2024-00000283</text:p>
            <text:p text:style-name="common-al">Het intrekken is een kennisgeving waartegen u geen zienswijze of bezwaarschrift kunt indienen.</text:p>
            <text:p text:style-name="common-al">Het college van Burgemeester en Wethouders van Landgraaf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22590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59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59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4-00000283</meta:user-defined>
    <meta:user-defined meta:name="DCTERMS.abstract">Betreft: Besluit tot intrekking op locatie Brunssummerweg 136 B, 6373 EZ Landgraaf</meta:user-defined>
    <dc:language>nl</dc:language>
    <meta:user-defined meta:name="OVERHEIDop.locatietype/OVERHEIDop.gebiedsmarkering">Vlak</meta:user-defined>
    <meta:user-defined meta:name="DC.title">Kennisgeving intrekken aanvraag op plaatsen pizza-vendingmachine en reguliere vendingmachine, Brunssummerweg 136 B, 6373 EZ Landgraaf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590</meta:user-defined>
    <meta:user-defined meta:name="OVERHEIDop.GmbID/DC.identifier">gmb-2024-422590</meta:user-defined>
    <meta:user-defined meta:name="OVERHEIDop.versieInformatie"/>
  </office:meta>
</office:document-meta>
</file>