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depot van week 40 tot en met 46 in 2024 op het grasveld ter hoogte van Laageinde 11b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slagdepot op het grasveld ter hoogte van het Laageinde 11b in Geldermalsen van week 40 t/m 46 in 2024 (verzonden op 1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5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depot van week 40 tot en met 46 in 2024 op het grasveld ter hoogte van Laageinde 11b te Geldermalsen</meta:user-defined>
    <meta:user-defined meta:name="DCTERMS.W3CDTF/DCTERMS.available">2024-10-08</meta:user-defined>
    <meta:user-defined meta:name="DCTERMS.W3CDTF/OVERHEIDop.jaargang">2024</meta:user-defined>
    <meta:user-defined meta:name="OVERHEIDop.publicationIssue">422589</meta:user-defined>
    <meta:user-defined meta:name="OVERHEIDop.GmbID/DC.identifier">gmb-2024-422589</meta:user-defined>
    <meta:user-defined meta:name="OVERHEIDop.versieInformatie"/>
  </office:meta>
</office:document-meta>
</file>