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Verleend: het realiseren van 80 nieuwbouw bedrijfsunits, Alkmaar (AMR01) F 6165, Alkmaar (AMR01) F 6164, Alkmaar (AMR01) F 6132, Alkmaar (AMR01) F 6133, Alkmaar (AMR01) 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beslissing op aanvraag omgevingsvergunning</text:span>
          </text:p>
            <text:p text:style-name="common-al">
            
          </text:p>
            <text:p text:style-name="common-al">Burgemeester en wethouders van Alkmaar geven kennis van het besluit op de volgende aanvraag voor een omgevingsvergunning: </text:p>
            <text:p text:style-name="common-al">
            
          </text:p>
            <text:p text:style-name="common-al">Alkmaar (AMR01) F 6165, Alkmaar (AMR01) F 6164, Alkmaar (AMR01) F 6132, Alkmaar (AMR01) F 6133, Alkmaar (AMR01) F 5971, Alkmaar (AMR01) F 5776, Alkmaar (AMR01) F 5781<text:span text:style-name="nadrukvet">; </text:span>het realiseren van 80 nieuwbouw bedrijfsunits</text:p>
            <text:p text:style-name="common-al">
            
          </text:p>
            <text:p text:style-name="common-al">Verzenddatum:  03-10-2024 </text:p>
            <text:p text:style-name="common-al">Zaaknummer: 0000830541</text:p>
            <text:p text:style-name="common-al">
            
          </text:p>
            <text:p text:style-name="common-al">Wilt u een besluit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common-al">
            
          </text:p>
            <text:p text:style-name="common-al">
            <text:span text:style-name="nadrukvet">
              <text:span text:style-name="nadrukcur">Niet eens met dit besluit?</text:span>
            </text:span>
          </text:p>
            <text:p text:style-name="common-al">Als u het niet eens bent met dit besluit dan kunt u binnen zes weken na de verzenddatum van dit besluitberoep instellen bij de bestuursrechter. U kunt uw beroepschrift per post sturen naar de rechtbank Noord-Holland, afdeling Publiekrecht, sectie Bestuur, Postbus 1621, 2003 BR Haarlem. Ook kunt u online beroep instellen via: <text:a xlink:href="https://mijn.rechtspraak.nl/start/burger#:Beroep-bij-de-rechtbank" xlink:type="simple"><text:span text:style-name="nadrukondlijn">https://mijn.rechtspraak.nl/start/burger#:Beroep-bij-de-rechtbank</text:span></text:a>.</text:p>
            <text:p text:style-name="common-al">De rechtbank berekent kosten om uw zaak in behandeling te nemen (griffierecht).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5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054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regulier Verleend: het realiseren van 80 nieuwbouw bedrijfsunits, Alkmaar (AMR01) F 6165, Alkmaar (AMR01) F 6164, Alkmaar (AMR01) F 6132, Alkmaar (AMR01) F 6133, Alkmaar (AMR01) F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87</meta:user-defined>
    <meta:user-defined meta:name="OVERHEIDop.GmbID/DC.identifier">gmb-2024-422587</meta:user-defined>
    <meta:user-defined meta:name="OVERHEIDop.versieInformatie"/>
  </office:meta>
</office:document-meta>
</file>