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Badlaan 1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</text:p>
            <text:p text:style-name="common-al">Aanvrager: Nathan Projects B.V.</text:p>
            <text:p text:style-name="common-al">Zaaknummer: 13140555</text:p>
            <text:p text:style-name="common-al">DSO nummer: 2024091701168</text:p>
            <text:p text:style-name="common-al">Ontvangstdatum melding: 17-09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2584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8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84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84565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Badlaan 14, Amstelve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84</meta:user-defined>
    <meta:user-defined meta:name="OVERHEIDop.GmbID/DC.identifier">gmb-2024-422584</meta:user-defined>
    <meta:user-defined meta:name="OVERHEIDop.versieInformatie"/>
  </office:meta>
</office:document-meta>
</file>