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slagcontainer op de openbare parkeerplaats voor de woning van 4 oktober tot en met 21 oktober 2024 aan Jan van Zantenstraat 50 te Me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opslagcontainer op de openbare parkeerplaats voor de woning aan de Jan van Zantenstraat 50 in Meteren van 4 oktober tot en met 21 oktober 2024. (verzonden op 1 okto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2258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8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8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slagcontainer op de openbare parkeerplaats voor de woning van 4 oktober tot en met 21 oktober 2024 aan Jan van Zantenstraat 50 te Meteren</meta:user-defined>
    <meta:user-defined meta:name="DCTERMS.W3CDTF/DCTERMS.available">2024-10-08</meta:user-defined>
    <meta:user-defined meta:name="DCTERMS.W3CDTF/OVERHEIDop.jaargang">2024</meta:user-defined>
    <meta:user-defined meta:name="OVERHEIDop.publicationIssue">422581</meta:user-defined>
    <meta:user-defined meta:name="OVERHEIDop.GmbID/DC.identifier">gmb-2024-422581</meta:user-defined>
    <meta:user-defined meta:name="OVERHEIDop.versieInformatie"/>
  </office:meta>
</office:document-meta>
</file>