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Ommen</text:span>
          </text:p>
            <text:p text:style-name="common-al">-het kappen van een boom op het perceel Den Lagen Oordt 10</text:p>
            <text:p text:style-name="common-al">Dit besluit is 30 september 2024 verzonden</text:p>
            <text:p text:style-name="common-al"/>
            <text:p text:style-name="common-al">
            <text:span text:style-name="nadrukvet">Beerzerveld</text:span>
          </text:p>
            <text:p text:style-name="common-al">-het kappen van een eik (noodkap) op het perceel Beerzerhaar 37</text:p>
            <text:p text:style-name="common-al">Dit besluit is 30 september 2024 verzonden</text:p>
            <text:p text:style-name="common-al"/>
            <text:p text:style-name="last-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257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7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7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4-10-09</meta:user-defined>
    <meta:user-defined meta:name="DCTERMS.W3CDTF/OVERHEIDop.jaargang">2024</meta:user-defined>
    <meta:user-defined meta:name="OVERHEIDop.publicationIssue">422577</meta:user-defined>
    <meta:user-defined meta:name="OVERHEIDop.GmbID/DC.identifier">gmb-2024-422577</meta:user-defined>
    <meta:user-defined meta:name="OVERHEIDop.versieInformatie"/>
  </office:meta>
</office:document-meta>
</file>