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rdeel geen omgevingsvergunning nodig voor het verbouwen van de garage en uitbreiden van de woning aan de Sudermuda 8, 8931 HC Leeuwarden (OV-2024-00444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geoordeeld dat er voor het verbouwen van de garage en uitbreiden van de woning aan de Sudermuda 8, 8931 HC Leeuwarden geen omgevingsvergunning nodig is. Bij ons geregistreerd onder kenmerk: OV-2024-004449. De verzenddatum van dit oordeel is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aanvraag waar geen vergunning voor nodig is?</text:span>
          </text:p>
            <text:p text:style-name="common-al">U kunt de aanvraag bekijken en hierover vragen stellen. 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it oordeel? </text:span>
          </text:p>
            <text:p text:style-name="last-al">U kunt de gemeente Leeuwarden tot 6 weken na de dag van verzending (zie achter 'verzenddatum') laten weten dat u het niet eens bent met het oordeel dat er geen omgevingsvergunning nodig is. Dit heet bezwaar maken. U kunt bezwaar maken als het oordeel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257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7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7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449</meta:user-defined>
    <dc:language>nl</dc:language>
    <meta:user-defined meta:name="OVERHEIDop.locatietype/OVERHEIDop.gebiedsmarkering">Punt</meta:user-defined>
    <meta:user-defined meta:name="DC.title">Oordeel geen omgevingsvergunning nodig voor het verbouwen van de garage en uitbreiden van de woning aan de Sudermuda 8, 8931 HC Leeuwarden (OV-2024-004449)</meta:user-defined>
    <meta:user-defined meta:name="DCTERMS.W3CDTF/DCTERMS.available">2024-10-07</meta:user-defined>
    <meta:user-defined meta:name="DCTERMS.W3CDTF/OVERHEIDop.jaargang">2024</meta:user-defined>
    <meta:user-defined meta:name="OVERHEIDop.publicationIssue">422574</meta:user-defined>
    <meta:user-defined meta:name="OVERHEIDop.GmbID/DC.identifier">gmb-2024-422574</meta:user-defined>
    <meta:user-defined meta:name="OVERHEIDop.versieInformatie"/>
  </office:meta>
</office:document-meta>
</file>