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Zicht 11 6026 DK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9-2024 een besluit genomen op de aanvraag voor een omgevingsvergunning met zaaknummer <text:span text:style-name="nadrukvet">9197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Zicht 11 6026DK Maarheeze</text:p>
              </text:list-item>
            </text:list>
            <text:p text:style-name="common-al">en heeft de omschrijving "het plaatsen van een dakkapel op het voordakvlak van de woning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8 september en duurt 6 weken, tot 9 nov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256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977</meta:user-defined>
    <meta:user-defined meta:name="DCTERMS.abstract">het plaatsen van dakkapellen aan de voorgevel Zicht 11 Maarheeze - DSO 2024071802163 -  zaak 919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Zicht 11 6026 DK Maarheez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65</meta:user-defined>
    <meta:user-defined meta:name="OVERHEIDop.GmbID/DC.identifier">gmb-2024-422565</meta:user-defined>
    <meta:user-defined meta:name="OVERHEIDop.versieInformatie"/>
  </office:meta>
</office:document-meta>
</file>