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3">
      <text:list-level-style-bullet text:bullet-char="•" text:level="1">
        <style:list-level-properties text:min-label-width="10mm"/>
      </text:list-level-style-bullet>
    </text:list-style>
    <text:list-style style:name="id1-3-2-2-10-11-3-1">
      <text:list-level-style-bullet text:bullet-char="•" text:level="1">
        <style:list-level-properties text:min-label-width="10mm"/>
      </text:list-level-style-bullet>
    </text:list-style>
    <text:list-style style:name="id1-3-2-2-10-11-3-2">
      <text:list-level-style-bullet text:bullet-char="•" text:level="1">
        <style:list-level-properties text:min-label-width="10mm"/>
      </text:list-level-style-bullet>
    </text:list-style>
    <text:list-style style:name="id1-3-2-2-10-11-3-3">
      <text:list-level-style-bullet text:bullet-char="•" text:level="1">
        <style:list-level-properties text:min-label-width="10mm"/>
      </text:list-level-style-bullet>
    </text:list-style>
    <text:list-style style:name="id1-3-2-2-10-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Waalre </text:p>
      <text:section text:name="regeling_id1-3-2" text:style-name="regeling">
        <text:section text:name="aanhef_id1-3-2-1" text:style-name="aanhef">
          <text:section text:name="preambule_id1-3-2-1-1" text:style-name="preambule">
            <text:p text:style-name="al">
            <text:span text:style-name="nadrukvet">De raad van de gemeente Waalre; </text:span>
          </text:p>
            <text:p text:style-name="al"/>
            <text:p text:style-name="al">gelezen het voorstel van burgemeester en wethouders van 12 december 2023, nr. 2024-01; </text:p>
            <text:p text:style-name="al"/>
            <text:p text:style-name="al">gelet op artikel 2.1.3 Wet Maatschappelijke Ondersteuning (hierna WMO) en artikel 47 van de Participatiewet en artikel 2.10 van de Jeugdwet; </text:p>
            <text:p text:style-name="al"/>
            <text:p text:style-name="al"/>
            <text:p text:style-name="al">
            <text:span text:style-name="nadrukvet">Besluit vast te stellen de volgende verordening: </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Verordening Adviesraad Sociaal Domein Waalre</text:p>
            <text:p text:style-name="al">Inleiding</text:p>
            <text:p text:style-name="al">De wetten Maatschappelijke ondersteuning, de Jeugdwet en de Participatiewet regelen de wijze waarop de gemeenten door middel van zorg en ondersteuning in het sociale domein een samenleving moeten bevorderen waarin de burgers actief, naar de mate van hun eigen vermogens, kunnen meedoen.</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a.</text:number>
                <text:p text:style-name="al">De wetten: Wet Maatschappelijke ondersteuning (Wmo) 2015, de Jeugdwet 2015, de Participatiewet 2015, armoede en minimabeleid alsmede aanvullende wetgeving in het sociale domein.</text:p>
              </text:list-item>
              <text:list-item text:style-override="id1-3-2-2-2-3">
                <text:number>b.</text:number>
                <text:p text:style-name="al">De gemeente: de gemeente Waalre</text:p>
              </text:list-item>
              <text:list-item text:style-override="id1-3-2-2-2-4">
                <text:number>c.</text:number>
                <text:p text:style-name="al">De gemeenteraad: de raad van de gemeente Waalre</text:p>
              </text:list-item>
              <text:list-item text:style-override="id1-3-2-2-2-5">
                <text:number>d.</text:number>
                <text:p text:style-name="al">Het college: het college van burgemeester en wethouders van de gemeente Waalre</text:p>
              </text:list-item>
              <text:list-item text:style-override="id1-3-2-2-2-6">
                <text:number>e.</text:number>
                <text:p text:style-name="al">De Adviesraad Sociaal Domein Waalre: adviesorgaan, ingesteld door het college</text:p>
              </text:list-item>
              <text:list-item text:style-override="id1-3-2-2-2-7">
                <text:number>f.</text:number>
                <text:p text:style-name="al">Het sociale domein: de aandachtsvelden waarin de gemeente verantwoordelijk en/of actief is voor de bevordering van het lichamelijk en geestelijk welzijn van de burgers van Waalre.</text:p>
              </text:list-item>
              <text:list-item text:style-override="id1-3-2-2-2-8">
                <text:number>g.</text:number>
                <text:p text:style-name="al">Burgerparticipatie: het meedoen van burgers in de samenleving</text:p>
              </text:list-item>
              <text:list-item text:style-override="id1-3-2-2-2-9">
                <text:number>h.</text:number>
                <text:p text:style-name="al">Participatie: het tijdig betrekken van de Adviesraad bij de voorbereiding en de uitvoering van het gemeentelijke sociaal beleid.</text:p>
              </text:list-item>
              <text:list-item text:style-override="id1-3-2-2-2-10">
                <text:number>i.</text:number>
                <text:p text:style-name="al">Het CMD, Centrum voor Maatschappelijke Deelname, het aanspreekpunt voor de burgers van Waalre voor zorgverlening.</text:p>
              </text:list-item>
              <text:list-item text:style-override="id1-3-2-2-2-11">
                <text:number>j.</text:number>
                <text:p text:style-name="al">Gemeenschappelijke regeling: door samenwerkende gemeenten Geldrop/Mierlo en Waalre ingestelde organisatie, het PlusTeam, werkzaam in de meer complexe zorgverlening, ondersteuning en begeleiding.</text:p>
              </text:list-item>
              <text:list-item text:style-override="id1-3-2-2-2-12">
                <text:number>k.</text:number>
                <text:p text:style-name="al">Gemeenschappelijke regeling Werkvoorzieningsschap Regio Eindhoven (GRWRE/ Ergon). Samenwerkende gemeenten ter uitvoering van de Participatiewet (Participatiebedrijf).</text:p>
              </text:list-item>
              <text:list-item text:style-override="id1-3-2-2-2-13">
                <text:number>l.</text:number>
                <text:p text:style-name="al">Adviesraad: dit is de verkorte naam voor de Adviesraad Sociaal Domein Waalre</text:p>
                <text:p text:style-name="al"/>
              </text:list-item>
            </text:list>
          </text:section>
          <text:section text:name="artikel_id1-3-2-2-3" text:style-name="artikel">
            <text:p text:style-name="artikel_kop_titel"> Artikel 2. Reikwijdte </text:p>
            <text:p text:style-name="al">De leden van de Adviesraad worden door het college benoemd en geïnstalleerd. Deze verordening is van toepassing op de door het college geïnstalleerde Adviesraad Sociaal Domein Waalre. </text:p>
            <text:p text:style-name="al"/>
          </text:section>
          <text:section text:name="artikel_id1-3-2-2-4" text:style-name="artikel">
            <text:p text:style-name="artikel_kop_titel"><text:span text:style-name="artikel_kop_label">Artikel</text:span> <text:span text:style-name="artikel_kop_nr">3.</text:span> Doelstelling</text:p>
            <text:p text:style-name="al">De Adviesraad heeft in het kader van burgerparticipatie de volgende taken:</text:p>
            <text:list text:style-name="id1-3-2-2-4-3">
              <text:list-item text:style-override="id1-3-2-2-4-3">
                <text:number>a.</text:number>
                <text:p text:style-name="al">Verstrekken van gevraagd en ongevraagd advies (adviesrecht) aan het college over de hoofdlijnen van het te voeren gemeentelijk beleid en de uitvoering ervan, vanuit de belangen van de inwoners van de gemeente Waalre.</text:p>
              </text:list-item>
              <text:list-item text:style-override="id1-3-2-2-4-4">
                <text:number>b.</text:number>
                <text:p text:style-name="al">Op een actieve wijze verzamelen van relevante informatie om de genoemde adviesfunctie zo goed mogelijk te kunnen uitvoeren.</text:p>
              </text:list-item>
              <text:list-item text:style-override="id1-3-2-2-4-5">
                <text:number>c.</text:number>
                <text:p text:style-name="al">Contact houden met de burger in algemene zin op een interactieve en creatieve wijze t.b.v. artikel 4 sub d.</text:p>
              </text:list-item>
              <text:list-item text:style-override="id1-3-2-2-4-6">
                <text:number>d.</text:number>
                <text:p text:style-name="al">Signaleren en inventariseren wat er onder de burgers leeft en nagaan of het beleid aansluit bij wat de burger wenst en nodig heeft.</text:p>
              </text:list-item>
              <text:list-item text:style-override="id1-3-2-2-4-7">
                <text:number>e.</text:number>
                <text:p text:style-name="al">Over de grenzen van beleidsvelden heenkijken, de samenhang bewaken en op basis daarvan advies uitbrengen.</text:p>
              </text:list-item>
              <text:list-item text:style-override="id1-3-2-2-4-8">
                <text:number>f.</text:number>
                <text:p text:style-name="al">Interactieve en creatieve benadering van de burger.</text:p>
              </text:list-item>
              <text:list-item text:style-override="id1-3-2-2-4-9">
                <text:number>g.</text:number>
                <text:p text:style-name="al">Evalueren van gemeentelijk beleid en uitvoering in het sociale domein.</text:p>
              </text:list-item>
            </text:list>
            <text:p text:style-name="al"/>
          </text:section>
          <text:section text:name="artikel_id1-3-2-2-5" text:style-name="artikel">
            <text:p text:style-name="artikel_kop_titel"><text:span text:style-name="artikel_kop_label">Artikel</text:span> <text:span text:style-name="artikel_kop_nr">4.</text:span> Taken van de Adviesraad</text:p>
            <text:p text:style-name="al">De Adviesraad heeft in het kader van burgerparticipatie de volgende taken:</text:p>
            <text:list text:style-name="id1-3-2-2-5-3">
              <text:list-item text:style-override="id1-3-2-2-5-3">
                <text:number>a.</text:number>
                <text:p text:style-name="al">Verstrekken van gevraagd en ongevraagd advies (adviesrecht) aan het college over de hoofdlijnen van het te voeren gemeentelijk beleid en de uitvoering ervan, vanuit de belangen van de inwoners van de gemeente Waalre.</text:p>
              </text:list-item>
              <text:list-item text:style-override="id1-3-2-2-5-4">
                <text:number>b.</text:number>
                <text:p text:style-name="al">Op een actieve wijze verzamelen van relevante informatie om de genoemde adviesfunctie zo goed mogelijk te kunnen uitvoeren.</text:p>
              </text:list-item>
              <text:list-item text:style-override="id1-3-2-2-5-5">
                <text:number>c.</text:number>
                <text:p text:style-name="al">Contact houden met de burger in algemene zin op een interactieve en creatieve wijze t.b.v. artikel 4 sub d.</text:p>
              </text:list-item>
              <text:list-item text:style-override="id1-3-2-2-5-6">
                <text:number>d.</text:number>
                <text:p text:style-name="al">Signaleren en inventariseren wat er onder de burgers leeft en nagaan of het beleid aansluit bij wat de burger wenst en nodig heeft.</text:p>
              </text:list-item>
              <text:list-item text:style-override="id1-3-2-2-5-7">
                <text:number>e.</text:number>
                <text:p text:style-name="al">Over de grenzen van beleidsvelden heenkijken, de samenhang bewaken en op basis daarvan advies uitbrengen.</text:p>
              </text:list-item>
              <text:list-item text:style-override="id1-3-2-2-5-8">
                <text:number>f.</text:number>
                <text:p text:style-name="al">Interactieve en creatieve benadering van de burger.</text:p>
              </text:list-item>
              <text:list-item text:style-override="id1-3-2-2-5-9">
                <text:number>g.</text:number>
                <text:p text:style-name="al">Evalueren van gemeentelijk beleid en uitvoering in het sociale domein.</text:p>
              </text:list-item>
            </text:list>
            <text:p text:style-name="al"/>
          </text:section>
          <text:section text:name="artikel_id1-3-2-2-6" text:style-name="artikel">
            <text:p text:style-name="artikel_kop_titel"><text:span text:style-name="artikel_kop_label">Artikel</text:span> <text:span text:style-name="artikel_kop_nr">5.</text:span> Bevoegdheden</text:p>
            <text:list text:style-name="id1-3-2-2-6-2">
              <text:list-item text:style-override="id1-3-2-2-6-2">
                <text:number>1.</text:number>
                <text:p text:style-name="al">Initiatiefrecht</text:p>
                <text:list text:style-name="id1-3-2-2-6-2-3">
                  <text:list-item text:style-override="id1-3-2-2-6-2-3-1">
                    <text:number>a.</text:number>
                    <text:p text:style-name="al">De Adviesraad is bevoegd om alle zaken die het gemeentelijk beleid raken in het periodieke overleg met de betrokken beleidsambtenaar aan de orde te stellen. De beleidsambtenaar zal hierop reageren en een standpunt formuleren.</text:p>
                  </text:list-item>
                  <text:list-item text:style-override="id1-3-2-2-6-2-3-2">
                    <text:number>b.</text:number>
                    <text:p text:style-name="al">De Adviesraad stelt jaarlijks in overleg met de beleidsambtenaar een jaarplan op dat mede gebaseerd is op het werkplan van de Dienst Sociale Ontwikkeling.</text:p>
                  </text:list-item>
                  <text:list-item text:style-override="id1-3-2-2-6-2-3-3">
                    <text:number>c.</text:number>
                    <text:p text:style-name="al">De Adviesraad is bevoegd om voor een goede invulling van zijn taken in voorkomende gevallen gebruik te maken van externe deskundigheid en advies.</text:p>
                  </text:list-item>
                </text:list>
              </text:list-item>
              <text:list-item text:style-override="id1-3-2-2-6-3">
                <text:number>2.</text:number>
                <text:p text:style-name="al">Informatierecht</text:p>
                <text:list text:style-name="id1-3-2-2-6-3-3">
                  <text:list-item text:style-override="id1-3-2-2-6-3-3-1">
                    <text:number>a.</text:number>
                    <text:p text:style-name="al">De Adviesraad wordt door de betrokken ambtenaren geïnformeerd over ontwikkelingen en beleid, onderzoeksresultaten en rapportages.</text:p>
                  </text:list-item>
                  <text:list-item text:style-override="id1-3-2-2-6-3-3-2">
                    <text:number>b.</text:number>
                    <text:p text:style-name="al">De Adviesraad krijgt van het college gevraagd en ongevraagd tijdig alle informatie die hij nodig heeft voor de uitoefening van zijn taken, tenzij enig wettelijk voorschrift de verstrekking daarvan in de weg staat.</text:p>
                  </text:list-item>
                </text:list>
              </text:list-item>
              <text:list-item text:style-override="id1-3-2-2-6-4">
                <text:number>3.</text:number>
                <text:p text:style-name="al">Adviesrecht</text:p>
                <text:list text:style-name="id1-3-2-2-6-4-3">
                  <text:list-item text:style-override="id1-3-2-2-6-4-3-1">
                    <text:number>a.</text:number>
                    <text:p text:style-name="al">De Adviesraad heeft adviesrecht vanaf beleidsvoorbereiding tot en met de uitvoering van het beleid.</text:p>
                  </text:list-item>
                  <text:list-item text:style-override="id1-3-2-2-6-4-3-2">
                    <text:number>b.</text:number>
                    <text:p text:style-name="al">Het college stelt de Adviesraad zodanig in de gelegenheid advies uit te brengen dat dit advies kan worden meegenomen bij de besluitvorming. Het college geeft de kaders aan waarbinnen het voorgenomen besluit en het advies dienen te vallen. Indien het college om advies vraagt, wordt het advies binnen 6 weken, als regel schriftelijk, uitgebracht.</text:p>
                  </text:list-item>
                  <text:list-item text:style-override="id1-3-2-2-6-4-3-3">
                    <text:number>c.</text:number>
                    <text:p text:style-name="al">De Adviesraad heeft tenminste 2 weken van ontvangst aanvraag tot datum van uitbrengen advies voor overleg, meningsvorming en formulering van het advies.</text:p>
                  </text:list-item>
                  <text:list-item text:style-override="id1-3-2-2-6-4-3-4">
                    <text:number>d.</text:number>
                    <text:p text:style-name="al">Het college geeft binnen zes weken een beargumenteerde schriftelijke reactie op een uitgebracht advies.</text:p>
                  </text:list-item>
                  <text:list-item text:style-override="id1-3-2-2-6-4-3-5">
                    <text:number>e.</text:number>
                    <text:p text:style-name="al">Ondertekening van het advies aan het college geschiedt door de voorzitter en de secretaris.</text:p>
                  </text:list-item>
                </text:list>
              </text:list-item>
            </text:list>
            <text:p text:style-name="al"/>
          </text:section>
          <text:section text:name="artikel_id1-3-2-2-7" text:style-name="artikel">
            <text:p text:style-name="artikel_kop_titel"><text:span text:style-name="artikel_kop_label">Artikel</text:span> <text:span text:style-name="artikel_kop_nr">6.</text:span> Besluitvorming</text:p>
            <text:list text:style-name="id1-3-2-2-7-2">
              <text:list-item text:style-override="id1-3-2-2-7-2">
                <text:number>1.</text:number>
                <text:p text:style-name="al">Tot besluitvorming wordt slechts overgegaan indien tenminste de helft van de leden van de Adviesraad aanwezig is.</text:p>
              </text:list-item>
              <text:list-item text:style-override="id1-3-2-2-7-3">
                <text:number>2.</text:number>
                <text:p text:style-name="al">De besluiten worden bij meerderheid van stemmen van de aanwezige stemgerechtigden genomen.</text:p>
              </text:list-item>
              <text:list-item text:style-override="id1-3-2-2-7-4">
                <text:number>3.</text:number>
                <text:p text:style-name="al">Indien bij het nemen van een besluit over een zaak door geen van de aanwezigen stemming wordt gevraagd, wordt het voorstel geacht te zijn aangenomen.</text:p>
              </text:list-item>
              <text:list-item text:style-override="id1-3-2-2-7-5">
                <text:number>4.</text:number>
                <text:p text:style-name="al">Stemming over zaken geschiedt mondeling, stemming over personen (indien aan de orde) schriftelijk.</text:p>
              </text:list-item>
              <text:list-item text:style-override="id1-3-2-2-7-6">
                <text:number>5.</text:number>
                <text:p text:style-name="al">Indien bij een stemming over een zaak de stemmen staken, wordt het voorstel in een volgende vergadering opnieuw aan de orde gesteld waarbij rekening gehouden wordt met de reactietermijn uit artikel 5.</text:p>
              </text:list-item>
              <text:list-item text:style-override="id1-3-2-2-7-7">
                <text:number>6.</text:number>
                <text:p text:style-name="al">Indien bij een stemming over een persoon in een vergadering de stemmen staken wordt in dezelfde vergadering een herstemming gehouden.</text:p>
              </text:list-item>
              <text:list-item text:style-override="id1-3-2-2-7-8">
                <text:number>7.</text:number>
                <text:p text:style-name="al">De leden onthouden zich van deelneming aan het advies- en besluitvormingsproces bij keuzes, voordrachten of aanbevelingen die hen persoonlijk aangaan.</text:p>
              </text:list-item>
            </text:list>
            <text:p text:style-name="al"/>
          </text:section>
          <text:section text:name="artikel_id1-3-2-2-8" text:style-name="artikel">
            <text:p text:style-name="artikel_kop_titel"><text:span text:style-name="artikel_kop_label">Artikel</text:span> <text:span text:style-name="artikel_kop_nr">7.</text:span> Samenstelling en omvang</text:p>
            <text:list text:style-name="id1-3-2-2-8-2">
              <text:list-item text:style-override="id1-3-2-2-8-2">
                <text:number>1.</text:number>
                <text:p text:style-name="al">De Adviesraad bestaat uit minimaal 5 en maximaal 15 personen (inclusief de voorzitter).</text:p>
              </text:list-item>
              <text:list-item text:style-override="id1-3-2-2-8-3">
                <text:number>2.</text:number>
                <text:p text:style-name="al">In de Adviesraad worden de leden op persoonlijker titel benoemd. Zij vertegenwoordigen geen belangengroeperingen.</text:p>
              </text:list-item>
              <text:list-item text:style-override="id1-3-2-2-8-4">
                <text:number>3.</text:number>
                <text:p text:style-name="al">De leden van de Adviesraad hebben affiniteit en/of deskundigheid verkregen met één of meerdere gebieden in de zorg of in het sociale domein.</text:p>
              </text:list-item>
              <text:list-item text:style-override="id1-3-2-2-8-5">
                <text:number>4.</text:number>
                <text:p text:style-name="al">Met instemming van de Adviesraad stelt het college een voorzitter en een secretaris aan.</text:p>
              </text:list-item>
            </text:list>
            <text:p text:style-name="al"/>
          </text:section>
          <text:section text:name="artikel_id1-3-2-2-9" text:style-name="artikel">
            <text:p text:style-name="artikel_kop_titel"><text:span text:style-name="artikel_kop_label">Artikel</text:span> <text:span text:style-name="artikel_kop_nr">8.</text:span> Aanbeveling en zittingsduur</text:p>
            <text:list text:style-name="id1-3-2-2-9-2">
              <text:list-item text:style-override="id1-3-2-2-9-2">
                <text:number>1.</text:number>
                <text:p text:style-name="al">De leden van de Adviesraad worden benoemd door het college.</text:p>
              </text:list-item>
              <text:list-item text:style-override="id1-3-2-2-9-3">
                <text:number>2.</text:number>
                <text:p text:style-name="al">Een lid van de Adviesraad voldoet aan de volgende eisen, dan wel beschikt over de volgende kwaliteiten:</text:p>
              </text:list-item>
              <text:list-item text:style-override="id1-3-2-2-9-4">
                <text:number>a.</text:number>
                <text:p text:style-name="al">hij/zij is woonachtig in de gemeente Waalre</text:p>
              </text:list-item>
              <text:list-item text:style-override="id1-3-2-2-9-5">
                <text:number>b.</text:number>
                <text:p text:style-name="al">hij/zij is maatschappelijk betrokken</text:p>
              </text:list-item>
              <text:list-item text:style-override="id1-3-2-2-9-6">
                <text:number>c.</text:number>
                <text:p text:style-name="al">hij/zij heeft brede belangstelling voor ontwikkelingen binnen het sociale domein</text:p>
              </text:list-item>
              <text:list-item text:style-override="id1-3-2-2-9-7">
                <text:number>d.</text:number>
                <text:p text:style-name="al">hij/zij beschikt over goede communicatieve vaardigheden</text:p>
              </text:list-item>
              <text:list-item text:style-override="id1-3-2-2-9-8">
                <text:number>e.</text:number>
                <text:p text:style-name="al">hij/zij is in staat te werken in teamverband</text:p>
              </text:list-item>
              <text:list-item text:style-override="id1-3-2-2-9-9">
                <text:number>f.</text:number>
                <text:p text:style-name="al">hij/zij is in staat een beleidsmatige bijdrage te leveren ten aanzien van onderwerpen in het sociale domein.</text:p>
              </text:list-item>
              <text:list-item text:style-override="id1-3-2-2-9-10">
                <text:number>3.</text:number>
                <text:p text:style-name="al">De leden van de Adviesraad worden benoemd voor een periode van vier jaar en kunnen eenmaal voor dezelfde periode worden herbenoemd.</text:p>
              </text:list-item>
            </text:list>
            <text:p text:style-name="al"/>
          </text:section>
          <text:section text:name="artikel_id1-3-2-2-10" text:style-name="artikel">
            <text:p text:style-name="artikel_kop_titel"><text:span text:style-name="artikel_kop_label">Artikel</text:span> <text:span text:style-name="artikel_kop_nr">9.</text:span> Onverenigbare functies en beëindiging lidmaatschap</text:p>
            <text:list text:style-name="id1-3-2-2-10-2">
              <text:list-item text:style-override="id1-3-2-2-10-2">
                <text:number>1.</text:number>
                <text:p text:style-name="al">Het lidmaatschap eindigt door:</text:p>
              </text:list-item>
              <text:list-item text:style-override="id1-3-2-2-10-3">
                <text:number>a.</text:number>
                <text:p text:style-name="al">het aflopen van de zittingsperiode</text:p>
              </text:list-item>
              <text:list-item text:style-override="id1-3-2-2-10-4">
                <text:number>b.</text:number>
                <text:p text:style-name="al">overlijden</text:p>
              </text:list-item>
              <text:list-item text:style-override="id1-3-2-2-10-5">
                <text:number>c.</text:number>
                <text:p text:style-name="al">aftreden op eigen verzoek</text:p>
              </text:list-item>
              <text:list-item text:style-override="id1-3-2-2-10-6">
                <text:number>d.</text:number>
                <text:p text:style-name="al">het niet langer voldoen aan het vereiste van wonen in Waalre</text:p>
              </text:list-item>
              <text:list-item text:style-override="id1-3-2-2-10-7">
                <text:number>e.</text:number>
                <text:p text:style-name="al">onder curatele stelling</text:p>
              </text:list-item>
              <text:list-item text:style-override="id1-3-2-2-10-8">
                <text:number>f.</text:number>
                <text:p text:style-name="al">verlies van de hoedanigheid waarin werd benoemd.</text:p>
              </text:list-item>
              <text:list-item text:style-override="id1-3-2-2-10-9">
                <text:number>2.</text:number>
                <text:p text:style-name="al">Bij ernstig disfunctioneren van een lid kan de Adviesraad het college verzoeken om het betreffende lid uit zijn lidmaatschap te ontslaan. Voor dit besluit is een meerderheid van tweederde van het aantal stemgerechtigde leden vereist.</text:p>
              </text:list-item>
              <text:list-item text:style-override="id1-3-2-2-10-10">
                <text:number>3.</text:number>
                <text:p text:style-name="al">In tussentijdse vacatures wordt bij voorkeur binnen drie maanden voorzien. Bij de werving van leden voor de Adviesraad zal het college de raad, of een commissie uit de raad, actief betrekken.</text:p>
              </text:list-item>
              <text:list-item text:style-override="id1-3-2-2-10-11">
                <text:number>4.</text:number>
                <text:p text:style-name="al">Onverenigbare functies voor de leden van de Adviesraad zijn:</text:p>
                <text:list text:style-name="id1-3-2-2-10-11-3">
                  <text:list-item text:style-override="id1-3-2-2-10-11-3-1">
                    <text:number>•</text:number>
                    <text:p text:style-name="al">lid van de gemeenteraad van Waalre</text:p>
                  </text:list-item>
                  <text:list-item text:style-override="id1-3-2-2-10-11-3-2">
                    <text:number>•</text:number>
                    <text:p text:style-name="al">ambtenaar van de gemeente Waalre</text:p>
                  </text:list-item>
                  <text:list-item text:style-override="id1-3-2-2-10-11-3-3">
                    <text:number>•</text:number>
                    <text:p text:style-name="al">een functie binnen een (commerciële) organisatie die direct belang heeft bij de dienstverlening aan cliënten in het sociale domein.</text:p>
                  </text:list-item>
                </text:list>
              </text:list-item>
              <text:list-item text:style-override="id1-3-2-2-10-12">
                <text:number>5.</text:number>
                <text:p text:style-name="al">Niet tot de taak van de Adviesraad behoort het adviseren over individuele personen en over het personeelsbeleid van de gemeente Waalre.</text:p>
              </text:list-item>
            </text:list>
            <text:p text:style-name="al"/>
          </text:section>
          <text:section text:name="artikel_id1-3-2-2-11" text:style-name="artikel">
            <text:p text:style-name="artikel_kop_titel"><text:span text:style-name="artikel_kop_label">Artikel</text:span> <text:span text:style-name="artikel_kop_nr">10.</text:span> Vergaderingen en overleg</text:p>
            <text:list text:style-name="id1-3-2-2-11-2">
              <text:list-item text:style-override="id1-3-2-2-11-2">
                <text:number>1.</text:number>
                <text:p text:style-name="al">De Adviesraad vergadert periodiek met een minimum van 8 keer per jaar. De vergaderingen zijn openbaar. Toehoorders kunnen zich aanmelden bij de secretaris van de Adviesraad.</text:p>
              </text:list-item>
              <text:list-item text:style-override="id1-3-2-2-11-3">
                <text:number>2.</text:number>
                <text:p text:style-name="al">De Adviesraad maakt periodiek een Communicatieplan op. Relevante zaken worden via de lokale media, de ‘social media’ en via de website zo mogelijk maandelijks gecommuniceerd.</text:p>
              </text:list-item>
              <text:list-item text:style-override="id1-3-2-2-11-4">
                <text:number>3.</text:number>
                <text:p text:style-name="al">Tussen de portefeuillehoudende wethouder(s) en de Adviesraad vindt overleg plaats indien en zodra één of beide partijen daaraan behoefte heeft.</text:p>
              </text:list-item>
              <text:list-item text:style-override="id1-3-2-2-11-5">
                <text:number>4.</text:number>
                <text:p text:style-name="al">Jaarlijks is er een overleg tussen het voltallige college van burgemeester en wethouders en de Adviesraad.</text:p>
              </text:list-item>
              <text:list-item text:style-override="id1-3-2-2-11-6">
                <text:number>5.</text:number>
                <text:p text:style-name="al">De vergaderingen van de Adviesraad worden voor een deel van de bijeenkomst bijgewoond door de betrokken beleidsambtenaar voor het uitwisselen en delen van informatie. Indien nodig kan incidenteel een andere ambtenaar bijschuiven voor het uitwisselen van informatie.</text:p>
              </text:list-item>
            </text:list>
            <text:p text:style-name="al"/>
          </text:section>
          <text:section text:name="artikel_id1-3-2-2-12" text:style-name="artikel">
            <text:p text:style-name="artikel_kop_titel"><text:span text:style-name="artikel_kop_label">Artikel</text:span> <text:span text:style-name="artikel_kop_nr">11.</text:span> Faciliteiten en ondersteuning</text:p>
            <text:list text:style-name="id1-3-2-2-12-2">
              <text:list-item text:style-override="id1-3-2-2-12-2">
                <text:number>1.</text:number>
                <text:p text:style-name="al">De gemeente zorgt ervoor dat de Adviesraad kan beschikken over vergaderruimte in het gemeentehuis. Indien een avondbijeenkomst wordt voorzien zal de Adviesraad zelf vergaderruimte huren op kosten van de gemeente.</text:p>
              </text:list-item>
              <text:list-item text:style-override="id1-3-2-2-12-3">
                <text:number>2.</text:number>
                <text:p text:style-name="al">Aan de Adviesraad wordt subsidie verstrekt op basis van de vigerende subsidieverordening om de geformuleerde taken naar behoren te kunnen uitvoeren. De hoogte van de subsidie wordt jaarlijks bij het vaststellen van de begroting bekend gemaakt.</text:p>
              </text:list-item>
            </text:list>
            <text:p text:style-name="al"/>
          </text:section>
          <text:section text:name="artikel_id1-3-2-2-13" text:style-name="artikel">
            <text:p text:style-name="artikel_kop_titel"><text:span text:style-name="artikel_kop_label">Artikel</text:span> <text:span text:style-name="artikel_kop_nr">12.</text:span> Jaarverslag</text:p>
            <text:p text:style-name="al">Jaarlijks vóór 1 april maakt de Adviesraad een inhoudelijk verslag en een evaluatie van de werkzaamheden over het afgelopen jaar en biedt deze aan het college aan. Het verslag wordt openbaar gemaakt.</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
                <text:number>1.</text:number>
                <text:p text:style-name="al">In alle gevallen waarin deze verordening niet voorziet beslist het college na overleg met de Adviesraad</text:p>
              </text:list-item>
              <text:list-item text:style-override="id1-3-2-2-14-3">
                <text:number>2.</text:number>
                <text:p text:style-name="al">De Adviesraad verstrekt aan het college alle gewenste informatie over zijn werkzaamheden.</text:p>
              </text:list-item>
              <text:list-item text:style-override="id1-3-2-2-14-4">
                <text:number>3.</text:number>
                <text:p text:style-name="al">Opheffing van de Adviesraad kan slechts geschieden bij besluit van de gemeenteraad, na de Adviesraad daarover gehoord te hebben.</text:p>
              </text:list-item>
              <text:list-item text:style-override="id1-3-2-2-14-5">
                <text:number>4.</text:number>
                <text:p text:style-name="al">Aanvullingen of wijzigingen van deze verordening worden vastgesteld door het college na overleg met de Adviesraad. Ook de Adviesraad kan wijzigingen voorstellen.</text:p>
              </text:list-item>
            </text:list>
            <text:p text:style-name="al"/>
          </text:section>
          <text:section text:name="artikel_id1-3-2-2-15" text:style-name="artikel">
            <text:p text:style-name="artikel_kop_titel"><text:span text:style-name="artikel_kop_label">Artikel</text:span> <text:span text:style-name="artikel_kop_nr">14.</text:span> Intrekking oude verordening</text:p>
            <text:p text:style-name="al">De Verordening Participatieraad Sociaal Domein Waalre wordt ingetrokken met ingang van de datum waarop deze verordening in werking treedt.</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ze verordening treedt in werking op dag na bekendmaking en met terugwerkende kracht tot 1 januari 2024<text:span text:style-name="nadrukvet">.</text:span></text:p>
              </text:list-item>
              <text:list-item text:style-override="id1-3-2-2-16-3">
                <text:number>2.</text:number>
                <text:p text:style-name="al">Deze verordening wordt aangehaald als: Verordening Adviesraad Sociaal Domein Waalre. </text:p>
              </text:list-item>
            </text:list>
            <text:p text:style-name="al"/>
          </text:section>
        </text:section>
        <text:section text:name="regeling-sluiting_id1-3-2-3" text:style-name="regeling-sluiting">
          <text:section text:name="ondertekening_id1-3-2-3-1">
            <text:p><text:span text:style-name="functie">Aldus vastgesteld door de raad van de gemeente Waalre in de openbare vergadering van 23 januari 2024.  </text:span></text:p>
          </text:section>
          <text:section text:name="ondertekening_id1-3-2-3-2">
            <text:p><text:span text:style-name="functie">De raad van de gemeente Waalre,  de griffier, de voorzitter,</text:span></text:p>
          </text:section>
          <text:section text:name="ondertekening_id1-3-2-3-3">
            <text:p><text:span text:style-name="functie">W.A. Ernes M.F. Oosterveer</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25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re</meta:user-defined>
    <meta:user-defined meta:name="OVERHEID.Informatietype/DC.type">officiële publicatie</meta:user-defined>
    <meta:user-defined meta:name="OVERHEIDop.Rubriek/DC.type">algemeen verbindend voorschrift (verordening)</meta:user-defined>
    <meta:user-defined meta:name="OVERHEID.Gemeente/OVERHEID.authority">Waalre</meta:user-defined>
    <meta:user-defined meta:name="OVERHEID.Gemeente/DCTERMS.publisher">Waalre</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0 van de Jeugdwet]|[1.0:c:BWBR0034925&amp;artikel=2.10&amp;g=2023-07-01</meta:user-defined>
    <meta:user-defined meta:name="DC.source">artikel 47 van de Participatiewet]|[1.0:c:BWBR0015703&amp;artikel=47&amp;g=2023-10-07</meta:user-defined>
    <meta:user-defined meta:name="OVERHEIDop.referentienummer">674419</meta:user-defined>
    <meta:user-defined meta:name="DCTERMS.alternative">Verordening adviesraad sociaal domein Waalre</meta:user-defined>
    <dc:language>nl</dc:language>
    <meta:user-defined meta:name="OVERHEIDop.locatietype/OVERHEIDop.gebiedsmarkering">Gemeente</meta:user-defined>
    <meta:user-defined meta:name="DC.title">Verordening Adviesraad Sociaal Domein Waalre</meta:user-defined>
    <meta:user-defined meta:name="DCTERMS.W3CDTF/DCTERMS.available">2024-01-26</meta:user-defined>
    <meta:user-defined meta:name="DCTERMS.W3CDTF/OVERHEIDop.jaargang">2024</meta:user-defined>
    <meta:user-defined meta:name="OVERHEIDop.publicationIssue">42256</meta:user-defined>
    <meta:user-defined meta:name="OVERHEIDop.betreftRegeling">CVDR714446_1</meta:user-defined>
    <meta:user-defined meta:name="xs:date/OVERHEIDop.startdatum">2024-01-27</meta:user-defined>
    <meta:user-defined meta:name="OVERHEIDop.GmbID/DC.identifier">gmb-2024-42256</meta:user-defined>
    <meta:user-defined meta:name="OVERHEIDop.versieInformatie"/>
  </office:meta>
</office:document-meta>
</file>