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Boslandweg 15 7671 RL in Vriezenveen, aanleggen van een paardenbak, ontvangen op 01-10-2024, zaaknummer TR-Z2024-00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oslandweg 15 7671 RL Vriezenveen</text:p>
            <text:p text:style-name="common-al">
            <text:span text:style-name="nadrukvet">Project:</text:span> aanleggen van een paardenbak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55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592</meta:user-defined>
    <meta:user-defined meta:name="DCTERMS.abstract">aanleggen van een paardenbak Boslandweg 15 te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Boslandweg 15 7671 RL in Vriezenveen, aanleggen van een paardenbak, ontvangen op 01-10-2024, zaaknummer TR-Z2024-001592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58</meta:user-defined>
    <meta:user-defined meta:name="OVERHEIDop.GmbID/DC.identifier">gmb-2024-422558</meta:user-defined>
    <meta:user-defined meta:name="OVERHEIDop.versieInformatie"/>
  </office:meta>
</office:document-meta>
</file>