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Rustoord</text:p>
      <text:section text:name="zakelijke-mededeling_id1-3-2" text:style-name="zakelijke-mededeling">
        <text:section text:name="zakelijke-mededeling-tekst_id1-3-2-1" text:style-name="zakelijke-mededeling-tekst">
          <text:section text:name="tekst_id1-3-2-1-1" text:style-name="tekst">
            <text:p text:style-name="common-al">Kenmerk:   1058273</text:p>
            <text:p text:style-name="common-al">Datum besluit: 3 oktober 2024</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Uit controle bleek dat de aanvrager van de individuele gehandicaptenparkeerplaats aan het Rustoord (voorzien van kenteken  TZ-884-P) is overleden. Daar een individuele gehandicaptenparkeerplaats persoonsgebonden is, bestaat er een grond meer om deze in stand te houden.</text:p>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1-1-21">
              <text:list-item text:style-override="id1-3-2-1-1-21-1">
                <text:number>1.</text:number>
                <text:p text:style-name="al">De reservering van een gehandicaptenparkeerplaats op kenteken (publicatie van 29-04-2016, Staatscourant 2016, 22308) op te heffen, door het verwijderen van bord E6 van bijlage I van het Reglement Verkeersregels en Verkeerstekens 1990, het onderbord met kenteken TZ-884-P, de paal en eventuele markeringen bij het parkeervak op de rijbaan van de Rustoord.</text:p>
              </text:list-item>
              <text:list-item text:style-override="id1-3-2-1-1-21-2">
                <text:number>2.</text:number>
                <text:p text:style-name="al">Dit besluit op te nemen in de Persoonsregistratie Gehandicaptenparkeerplaatsen.</text:p>
              </text:list-item>
            </text:list>
            <text:p text:style-name="common-al"/>
            <text:p text:style-name="common-al">Baarn, 3 oktober 2024</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255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5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5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Gemeente/DC.creator">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aarn - gemeente - Baarn</meta:user-defined>
    <meta:user-defined meta:name="OVERHEIDvb.referentienummer">1058273</meta:user-defined>
    <meta:user-defined meta:name="DCTERMS.abstract">Het opheffen van een individuele gehandicaptenparkeerplaats aan het Rustoord te Baarn.</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Rustoord</meta:user-defined>
    <meta:user-defined meta:name="DCTERMS.W3CDTF/DCTERMS.available">2024-10-07</meta:user-defined>
    <meta:user-defined meta:name="DCTERMS.W3CDTF/OVERHEIDop.jaargang">2024</meta:user-defined>
    <meta:user-defined meta:name="OVERHEIDop.publicationIssue">422550</meta:user-defined>
    <meta:user-defined meta:name="OVERHEIDop.GmbID/DC.identifier">gmb-2024-422550</meta:user-defined>
    <meta:user-defined meta:name="OVERHEIDop.versieInformatie"/>
  </office:meta>
</office:document-meta>
</file>