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Ridderinkhof 41 7414KB Deventer, [DVT00A08296] Deventer A 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Ridderinkhof 41 7414KB Deventer, [DVT00A08296] Deventer A 829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3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5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6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Ridderinkhof 41 7414KB Deventer, [DVT00A08296] Deventer A 829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47</meta:user-defined>
    <meta:user-defined meta:name="OVERHEIDop.GmbID/DC.identifier">gmb-2024-422547</meta:user-defined>
    <meta:user-defined meta:name="OVERHEIDop.versieInformatie"/>
  </office:meta>
</office:document-meta>
</file>