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office:automatic-styles>
  <office:body>
    <office:text>
      <text:p text:style-name="new_page_staatscourant"/>
      <text:p text:style-name="single-kop-titel">Verkeersbesluit: aanpassen van de voorrangsregeling op de kruising en te voorzien van een visueel kruisingsplateau aan de Heiweg / Noordzijde, kern Oud-Alblas,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22512</text:span>
          </text:p>
            <text:p text:style-name="common-al"/>
            <text:p text:style-name="common-al">
            <text:span text:style-name="nadrukvet">Molenlanden, kern Oud-Alblas: aanpassen van de voorrangsregeling op de kruising en te voorzien van een visueel kruispuntplateau aan de </text:span>
            <text:span text:style-name="nadrukvet">Heiweg</text:span>
            <text:span text:style-name="nadrukvet"> / Noordzijde te Oud-Alblas.</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In het najaar van 2023 is de brug in de Brugstraat in Oud-Alblas vervangen. De aanpassingen van de kruispunten Brugstraat / Peperstraat / Noordzijde en Noordzijde / Heiweg wordt hiermee gecombineerd. Voor het tweede genoemde kruispunt (Noordzijde / Heiweg) geldt thans nog een voorrangsregeling die middels dit verkeersbesluit wordt gewijzigd in een gelijkwaardig kruispun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
            <text:p text:style-name="common-al"/>
            <text:p text:style-name="common-al">
            <text:span text:style-name="nadrukvet">Is het gewenst om:</text:span>
          </text:p>
            <text:p text:style-name="common-al">De voorrangssituatie op de kruising Noordzijde / Heiweg aan te passen van een voorrangskruising naar een gelijkwaardige kruising en te voorzien van een verkeersplateau. Specifiek door;</text:p>
            <text:p text:style-name="common-al"/>
            <text:list text:style-name="id1-3-2-2-1-24">
              <text:list-item text:style-override="id1-3-2-2-1-24-1">
                <text:number>•</text:number>
                <text:p text:style-name="al">Het verwijderen van bord B6 langs de Heiweg;</text:p>
              </text:list-item>
              <text:list-item text:style-override="id1-3-2-2-1-24-2">
                <text:number>•</text:number>
                <text:p text:style-name="al">Het verwijderen van de haaientanden op het kruispuntvlak.</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Binnen de kern Oud-Alblas geldt een 30 km/h zone. Binnen een 30 km/h zone zijn kruispunten bij voorkeur gelijkwaardig. Dit past in een duurzaam veilige inrichting van de kern waarbij bestuurders minder snel over kruisingen rijden. Hier is de verkeersveiligheid mee gediend.</text:p>
            <text:p text:style-name="common-al"/>
            <text:p text:style-name="common-al">Het kruispuntplateau word omwille van het voorkomen van trillingshinder visueel toegepast. Wel wordt het kruispuntoppervlak verkleind om het doorgaande karakter van de Noordzijde te doorbreken en de gelijkwaardigheid van het kruispunt te benadrukken. Deze aanpassing maakt de route ook minder aantrekkelijk voor doorgaand verkeer.</text:p>
            <text:p text:style-name="common-al"/>
            <text:p text:style-name="common-al">
            <text:span text:style-name="nadrukvet">Belangenafweging:</text:span>
          </text:p>
            <text:p text:style-name="common-al">Door dit verkeersbesluit wijzigt de voorrangssituatie. Het college heeft de algemene belangen van een veiligere verkeerssituatie voor weggebruikers en passagiers en de veiligheid op de wegen zwaarder laten wegen dan de eventuele individuele belangen van weggebruikers om voorrang te krijgen vanuit de Noordzijde op de Heiweg. Rondom en in de nabijheid van de T-kruising zijn diverse woningen en bedrijven gelegen. De verkeersmaatregelen hebben geen nadelige gevolgen voor hun woon- of leefomgeving of ondernemersklimaat. Een gunstig effect treedt op doordat de verkeerssituatie een snelheid remmend effect geeft en minder aantrekkelijker wordt voor doorgaand verkeer op de Noordzijde.</text:p>
            <text:p text:style-name="common-al"/>
            <text:p text:style-name="common-al">
            <text:span text:style-name="nadrukvet">Gehoord:</text:span>
          </text:p>
            <text:p text:style-name="common-al">Overeenkomstig artikel 24 van het Besluit administratieve bepalingen inzake het wegverkeer is op 5 september 2024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
            <text:span text:style-name="nadrukvet">Besluiten:</text:span>
          </text:p>
            <text:p text:style-name="common-al"/>
            <text:list text:style-name="id1-3-2-2-1-43">
              <text:list-item text:style-override="id1-3-2-2-1-43-1">
                <text:number>I.</text:number>
                <text:p text:style-name="al">De voorrangssituatie op de kruising Noordzijde / Heiweg te Oud-Alblas vervalt en wordt vervangen door een gelijkwaardig kruising. De aanwezige haaientanden en de aanwezige verkeersborden B4, B5 en B6 worden verwijderd.</text:p>
              </text:list-item>
            </text:list>
            <text:p text:style-name="common-al"/>
            <text:list text:style-name="id1-3-2-2-1-45">
              <text:list-item text:style-override="id1-3-2-2-1-45-1">
                <text:number>II.</text:number>
                <text:p text:style-name="al">Een en ander overeenkomstig de afbeeldingen in de bijlage;</text:p>
              </text:list-item>
            </text:list>
            <text:p text:style-name="common-al"/>
            <text:list text:style-name="id1-3-2-2-1-47">
              <text:list-item text:style-override="id1-3-2-2-1-47-1">
                <text:number>III.</text:number>
                <text:p text:style-name="al">De datum van openbaarmaking van dit verkeersbesluit te bepalen op 9 oktober 2024.</text:p>
              </text:list-item>
            </text:list>
            <text:p text:style-name="common-al"/>
            <text:p text:style-name="common-al"/>
            <text:p text:style-name="common-al">Bleskensgraaf, 3 oktober 2024.</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3">
              <text:list-item text:style-override="id1-3-2-2-1-63-1">
                <text:number>•</text:number>
                <text:p text:style-name="al">Uw naam en adres;</text:p>
              </text:list-item>
              <text:list-item text:style-override="id1-3-2-2-1-63-2">
                <text:number>•</text:number>
                <text:p text:style-name="al">De datum waarop u het bezwaarschrift geschreven hebt;</text:p>
              </text:list-item>
              <text:list-item text:style-override="id1-3-2-2-1-63-3">
                <text:number>•</text:number>
                <text:p text:style-name="al">Een omschrijving van het besluit waar uw bezwaar zich tegen richt;</text:p>
              </text:list-item>
              <text:list-item text:style-override="id1-3-2-2-1-63-4">
                <text:number>•</text:number>
                <text:p text:style-name="al">Het zaaknummer van het besluit;</text:p>
              </text:list-item>
              <text:list-item text:style-override="id1-3-2-2-1-63-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25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Aanpassen van de voorrangsregeling - Kruising Heiweg / Noordzijde, Oud-Albl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2512</meta:user-defined>
    <meta:user-defined meta:name="DCTERMS.abstract">Aanpassen van de voorrangsregeling op de kruising en te voorzien van een visueel kruispuntplateau aan de Heiweg / Noordzijde te Oud-Alblas.</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aanpassen van de voorrangsregeling op de kruising en te voorzien van een visueel kruisingsplateau aan de Heiweg / Noordzijde, kern Oud-Alblas, gemeente Molenlanden.</meta:user-defined>
    <meta:user-defined meta:name="DCTERMS.W3CDTF/DCTERMS.available">2024-10-09</meta:user-defined>
    <meta:user-defined meta:name="OVERHEIDop.externeBijlage">Verkeersbesluit inclusief bijlagen|exb-2024-38105</meta:user-defined>
    <meta:user-defined meta:name="DCTERMS.W3CDTF/OVERHEIDop.jaargang">2024</meta:user-defined>
    <meta:user-defined meta:name="OVERHEIDop.publicationIssue">422544</meta:user-defined>
    <meta:user-defined meta:name="OVERHEIDop.GmbID/DC.identifier">gmb-2024-422544</meta:user-defined>
    <meta:user-defined meta:name="OVERHEIDop.versieInformatie"/>
  </office:meta>
</office:document-meta>
</file>