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lteweg 2, 9991TH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 oktober 2024 een besluit genomen op de aanvraag met zaaknummer Z2024-00003902 voor het kappen van 3 zieke bomen op de locatie Halteweg 2, 9991TH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253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53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53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902</meta:user-defined>
    <meta:user-defined meta:name="DCTERMS.abstract">3 oktober 2024 verleend voor het kappen van 3 zieke bomen op de locatie Halteweg 2, 9991TH Middelstum.</meta:user-defined>
    <dc:language>nl</dc:language>
    <meta:user-defined meta:name="OVERHEIDop.locatietype/OVERHEIDop.gebiedsmarkering">Punt</meta:user-defined>
    <meta:user-defined meta:name="DC.title">Kennisgeving besluit op aanvraag omgevingsvergunning Halteweg 2, 9991TH Middelstu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2530</meta:user-defined>
    <meta:user-defined meta:name="OVERHEIDop.GmbID/DC.identifier">gmb-2024-422530</meta:user-defined>
    <meta:user-defined meta:name="OVERHEIDop.versieInformatie"/>
  </office:meta>
</office:document-meta>
</file>