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loterijvergunning op grond van artikel 3 van de wet op kanssp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an Kinsbergen College<text:span text:style-name="nadrukvet"/>heeft een vergunning ontvangen voor het organiseren van een verloting. De verkoop van loten vindt plaats in de periode van 4-11 t/m 26-11-2024.</text:p>
            <text:p text:style-name="common-al">De trekking vindt plaats op<text:span text:style-name="nadrukvet"/>27-11-2024, locatie: Paterijstraat 17, 8081TA Elburg.</text:p>
            <text:p text:style-name="common-al">
            <text:span text:style-name="nadrukvet">Bezwaar</text:span>
          </text:p>
            <text:p text:style-name="last-al">U kunt de gemeente tot zes weken na de datum van publicatie laten weten dat u het niet eens bent met de vergunning. Dit heet bezwaar maken. U kunt bezwaar maken als de vergunning tegen uw belangen ingaat. In deze periode kunt u ook de documenten met informatie over de vergunning in het gemeentehuis bekijken. Bezoek voor de openingstijden en het adres van het gemeentehuis de website https://www.elburg.nl/ van de gemeente. Voor informatie over het bekijken van de documenten of andere vragen kunt u ook bellen. Dit kan via het telefoonnummer 0525-688 68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422525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525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525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1182</meta:user-defined>
    <meta:user-defined meta:name="DCTERMS.abstract">Betreft: Loterijvergunning op locatie Paterijstraat 17, 8081TA Elburg</meta:user-defined>
    <dc:language>nl</dc:language>
    <meta:user-defined meta:name="OVERHEIDop.locatietype/OVERHEIDop.gebiedsmarkering">Punt</meta:user-defined>
    <meta:user-defined meta:name="DC.title">Verleende loterijvergunning op grond van artikel 3 van de wet op kansspelen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2525</meta:user-defined>
    <meta:user-defined meta:name="OVERHEIDop.GmbID/DC.identifier">gmb-2024-422525</meta:user-defined>
    <meta:user-defined meta:name="OVERHEIDop.versieInformatie"/>
  </office:meta>
</office:document-meta>
</file>