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Heymans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x Heymansstraat 83, 3059 MK, plaatsen van een dakkapel op het voor- en achterdakvlak (aanvraagdatum 27-09-2024, dossiernummer OMV.24.09.003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51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x Heymansstraat 8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11</meta:user-defined>
    <meta:user-defined meta:name="OVERHEIDop.GmbID/DC.identifier">gmb-2024-422511</meta:user-defined>
    <meta:user-defined meta:name="OVERHEIDop.versieInformatie"/>
  </office:meta>
</office:document-meta>
</file>