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legaliseren van 3 appartementen - Westerweg 31, 98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oktober 2024 een besluit genomen op de aanvraag met zaaknummer 2024007554 voor het legaliseren van 3 appartementen op locatie Westerweg 31, 9824 TE Noordwijk. De aanvraag is Ingetrokken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5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554</meta:user-defined>
    <dc:language>nl</dc:language>
    <meta:user-defined meta:name="OVERHEIDop.locatietype/OVERHEIDop.gebiedsmarkering">Punt</meta:user-defined>
    <meta:user-defined meta:name="DC.title">Besluit op aanvraag: Omgevingsvergunning (regulier) voor het legaliseren van 3 appartementen - Westerweg 31, 9824 TE Noordw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10</meta:user-defined>
    <meta:user-defined meta:name="OVERHEIDop.GmbID/DC.identifier">gmb-2024-422510</meta:user-defined>
    <meta:user-defined meta:name="OVERHEIDop.versieInformatie"/>
  </office:meta>
</office:document-meta>
</file>