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nemen opleggen maatwerkvoorschriften Munniksplaat 3 te Makkum CLZ-00007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oornemen opleggen maatwerkvoorschriften Munniksplaat 3 te Makkum</text:span>
          </text:p>
            <text:p text:style-name="common-al">
            
          </text:p>
            <text:p text:style-name="common-al">Het college heeft het voornemen om op grond van artikel 22.45 van het Omgevingsplan maatwerkvoorschriften vast te stellen voor het bedrijf op het adres: Munniksplaat 3 te Makkum. Het bedrijf ligt op een gezoneerd industrieterrein. Er worden daarom maatwerkvoorschriften vastgesteld voor geluid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voornemen ligt tot 19 november 2024 ter inzage bij de gemeenteloketten.</text:p>
            <text:p text:style-name="common-al">
            
          </text:p>
            <text:p text:style-name="common-al">Bent u het niet eens met dit voornemen? Dan kunt u hiertegen uw zienswijze indienen. </text:p>
            <text:p text:style-name="common-al">U doet dit bij voorkeur door een brief te sturen naar het college van burgemeester en wethouders van de gemeente Súdwest-Fryslân. </text:p>
            <text:p text:style-name="common-al">
            
          </text:p>
            <text:p text:style-name="common-al">In uw zienswijze moet het volgende staan:</text:p>
            <text:p text:style-name="common-al">•   uw naam en adres</text:p>
            <text:p text:style-name="common-al">•   de datum</text:p>
            <text:p text:style-name="common-al">•   het besluit waartegen u bezwaar maakt</text:p>
            <text:p text:style-name="common-al">•   de redenen waarom u bezwaar maakt</text:p>
            <text:p text:style-name="common-al">•   uw handtekening.</text:p>
            <text:p text:style-name="common-al">
            
          </text:p>
            <text:p text:style-name="common-al">Stuur uw brief naar:</text:p>
            <text:p text:style-name="common-al">Gemeente Súdwest-Fryslân</text:p>
            <text:p text:style-name="common-al">Team Vergunningen</text:p>
            <text:p text:style-name="common-al">Postbus 10.000</text:p>
            <text:p text:style-name="common-al">8600 HA SNEEK</text:p>
            <text:p text:style-name="common-al">
            
          </text:p>
            <text:p text:style-name="common-al">U kunt binnen zes weken zienswijzen indienen tegen het voornemen. De termijn van zes weken vangt aan met ingang van de dag waarop wij het voornemen ter inzage</text:p>
            <text:p text:style-name="common-al">hebben gelegd.</text:p>
            <text:p text:style-name="common-al">
            
          </text:p>
            <text:p text:style-name="common-al">Voor inlichtingen over het voornemen tot het opleggen van de maatwerkvoorschriften</text:p>
            <text:p text:style-name="last-al">kunt u contact opnemen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250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7830</meta:user-defined>
    <dc:language>nl</dc:language>
    <meta:user-defined meta:name="OVERHEIDop.locatietype/OVERHEIDop.gebiedsmarkering">Punt</meta:user-defined>
    <meta:user-defined meta:name="DC.title">Besluit voornemen opleggen maatwerkvoorschriften Munniksplaat 3 te Makkum CLZ-0000783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09</meta:user-defined>
    <meta:user-defined meta:name="OVERHEIDop.GmbID/DC.identifier">gmb-2024-422509</meta:user-defined>
    <meta:user-defined meta:name="OVERHEIDop.versieInformatie"/>
  </office:meta>
</office:document-meta>
</file>