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voor bouwen van opslagunits en het handelen in strijd met regels RO aan Koperweg 1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(2021-0128) ingetrokken.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aar u wordt ook op de hoogte gehouden als verleende vergunningen worden ingetrokken. Met dit bericht laat de gemeente u weten dat er misschien iets verandert in uw omgeving. Dan kunt u op tijd reageren als u het hier niet mee eens bent. </text:p>
            <text:p text:style-name="common-al"/>
            <text:p text:style-name="common-al">Als u het niet eens bent met het intrekken van de vergunning, dan kunt u binnen zes weken bezwaar maken. De datum van bekendmaking zijnde DATUM. Bezwaar maken doet u bij het college van burgemeester en wethouders via onze website www.dronten.nlof per brief, ter attentie van het team POCJB, Postbus 100, 8250 AC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25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vergunning voor bouwen van opslagunits en het handelen in strijd met regels RO aan Koperweg 15 Dront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50</meta:user-defined>
    <meta:user-defined meta:name="OVERHEIDop.GmbID/DC.identifier">gmb-2024-42250</meta:user-defined>
    <meta:user-defined meta:name="OVERHEIDop.versieInformatie"/>
  </office:meta>
</office:document-meta>
</file>