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uinkamer Renske Boonstraat 139, 2742M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Omgevingsdienst Midden-Holland (ODMH) namens gemeente Waddinxveen besloten om de beslistermijn van de aanvraag met kenmerk 2024-00015436 voor het realiseren van een tuinkamer op de locatie Renske Boonstraat 139, 2742M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24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43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tuinkamer Renske Boonstraat 139, 2742MV Waddinx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99</meta:user-defined>
    <meta:user-defined meta:name="OVERHEIDop.GmbID/DC.identifier">gmb-2024-422499</meta:user-defined>
    <meta:user-defined meta:name="OVERHEIDop.versieInformatie"/>
  </office:meta>
</office:document-meta>
</file>