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fwijken van regels in het omgevingsplan mbt bouwen woon/zorgcomplex met 48 appartementen en een bijgebouw met 10 appartementen voor het zorgpersoneel, Zegwaartseweg 152A, 2728PC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07435Het product: Omgevingsvergunning</text:p>
            <text:p text:style-name="common-al">De omschrijving van de zaak:het afwijken van regels in het omgevingsplan mbt bouwen woon/zorgcomplex met 48 appartementen en een bijgebouw met 10 appartementen voor het zorgpersoneel.</text:p>
            <text:p text:style-name="common-al">De ontvangstdatum van de zaak: 09-07-2024</text:p>
            <text:p text:style-name="common-al">De globale locatie: Zegwaartseweg 152A 2728PC Zoetermeer</text:p>
            <text:p text:style-name="common-al">
            <text:span text:style-name="nadrukvet">Besluitgegevens</text:span>
          </text:p>
            <text:p text:style-name="common-al">De besluitdatum: 03-10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249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9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9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7435</meta:user-defined>
    <meta:user-defined meta:name="DCTERMS.abstract">het afwijken van regels in het omgevingsplan mbt bouwen woon/zorgcomplex met 48 appartementen e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fwijken van regels in het omgevingsplan mbt bouwen woon/zorgcomplex met 48 appartementen en een bijgebouw met 10 appartementen voor het zorgpersoneel, Zegwaartseweg 152A, 2728PC in Zoetermee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91</meta:user-defined>
    <meta:user-defined meta:name="OVERHEIDop.GmbID/DC.identifier">gmb-2024-422491</meta:user-defined>
    <meta:user-defined meta:name="OVERHEIDop.versieInformatie"/>
  </office:meta>
</office:document-meta>
</file>