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25 december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a, artikel 3 en artikel 5 van het Besluit warenmarkten Vlaardingen 2021;</text:p>
            <text:p text:style-name="al">gelet op het Algemeen mandaatbesluit ambtenaren Vlaardingen 2023</text:p>
            <text:p text:style-name="al"/>
            <text:p text:style-name="al">Overwegende:</text:p>
            <text:list text:style-name="id1-3-2-1-1-7">
              <text:list-item text:style-override="id1-3-2-1-1-7-1">
                <text:number>-</text:number>
                <text:p text:style-name="al">dat het college de bevoegdheid heeft om de dag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op grond van artikel 5 lid 1 Besluit warenmarkten Vlaardingen 2021 de warenmarkt niet op die dag plaatsvindt wanneer de marktdag samenvalt met Nieuwjaarsdag, Hemelvaartsdag, eerste of tweede Kerstdag;</text:p>
              </text:list-item>
              <text:list-item text:style-override="id1-3-2-1-1-7-4">
                <text:number>-</text:number>
                <text:p text:style-name="al">dat de warenmarkt van woensdag 25 december 2024 met eerste Kerstdag samenvalt; </text:p>
              </text:list-item>
              <text:list-item text:style-override="id1-3-2-1-1-7-5">
                <text:number>-</text:number>
                <text:p text:style-name="al">dat het Besluit warenmarkten Vlaardingen 2021 onder andere tevens de mogelijkheid biedt om de warenmarkt maximaal 2 dagen naar voren of naar achteren te verzetten, waarbij de warenmarkt niet alsnog op een feestdag plaats zal vinden zijnde Nieuwjaarsdag, eerste en tweede Kerstdag, tweede Paasdag, Hemelvaartsdag en tweede Pinksterdag en evenmin op een zondag plaats zal vind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arenmarkt, die gehouden wordt op 25 december 2024, te verplaatsen van woensdag 25 december 2024 naar dinsdag 24 december 2024 van 9.00 tot 16.uur uur ten behoeve van een feestdag. </text:p>
          </text:section>
        </text:section>
        <text:section text:name="regeling-sluiting_id1-3-2-3" text:style-name="regeling-sluiting">
          <text:section text:name="ondertekening_id1-3-2-3-1">
            <text:p><text:span text:style-name="functie">Aldus vastgesteld d.d. 1 oktober 2024</text:span></text:p>
            <text:p><text:span text:style-name="functie">namens het burgemeester en wethouders van Vlaardingen,</text:span></text:p>
            <text:p><text:span text:style-name="functie"/></text:p>
          </text:section>
          <text:section text:name="ondertekening_id1-3-2-3-2">
            <text:p><text:span text:style-name="functie"/></text:p>
            <text:p><text:span text:style-name="functie">S. van Wasbeek</text:span></text:p>
            <text:p><text:span text:style-name="functie">Teammanager Stadsbedrij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4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Besluit warenmarkten Vlaardingen 2021]|[http://lokaleregelgeving.overheid.nl/CVDR646752</meta:user-defined>
    <meta:user-defined meta:name="DC.source">Algemeen mandaatbesluit ambtenaren Vlaardingen 2023]|[http://lokaleregelgeving.overheid.nl/CVDR696644</meta:user-defined>
    <dc:language>nl</dc:language>
    <meta:user-defined meta:name="OVERHEIDop.locatietype/OVERHEIDop.gebiedsmarkering">Gemeente</meta:user-defined>
    <meta:user-defined meta:name="DC.title">Besluit tijdelijke verplaatsing warenmarkt 25 december 2024</meta:user-defined>
    <meta:user-defined meta:name="DCTERMS.W3CDTF/DCTERMS.available">2024-10-08</meta:user-defined>
    <meta:user-defined meta:name="DCTERMS.W3CDTF/OVERHEIDop.jaargang">2024</meta:user-defined>
    <meta:user-defined meta:name="OVERHEIDop.publicationIssue">422490</meta:user-defined>
    <meta:user-defined meta:name="OVERHEIDop.GmbID/DC.identifier">gmb-2024-422490</meta:user-defined>
    <meta:user-defined meta:name="OVERHEIDop.versieInformatie"/>
  </office:meta>
</office:document-meta>
</file>