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Sliedrecht-Noord Oo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al">
            <text:span text:style-name="nadrukvet">Gemeenteblad van </text:span>
            <text:span text:style-name="nadrukvet">3 oktober</text:span>
            <text:span text:style-name="nadrukvet"> 2024</text:span>
          </text:p>
            <text:p text:style-name="al"/>
            <text:p text:style-name="al">
            <text:span text:style-name="nadrukvet">Vestiging voorkeursrecht</text:span>
          </text:p>
            <text:p text:style-name="al">Het college van burgemeester en wethouders van de gemeente Sliedrecht heeft op 1 oktober 2024 besloten om op basis van artikel 9.1, tweede lid Omgevingswet een voorkeursrecht te vestigen op onroerende zaken op locaties binnen de kadastrale gemeente Sliedrecht. De onroerende zaken zijn nader aangegeven op de bij de voorkeursrechtbeschikking behorende en als zodanig gewaarmerkte kadastrale tekening met kenmerk TK-30487999-01-A en op de als zodanig gewaarmerkte perceelslijst met kenmerk PL-30487999-01-A.</text:p>
            <text:p text:style-name="al"/>
            <text:p text:style-name="al">
            <text:span text:style-name="nadrukvet">Waarom wordt het voorkeursrecht gevestigd?</text:span>
          </text:p>
            <text:p text:style-name="al">Het voorkeursrecht wordt gevestigd ten behoeve van mogelijke woningbouw.  </text:p>
            <text:p text:style-name="al"/>
            <text:p text:style-name="al">De gemeente Sliedrecht heeft de ambitie om in buitenstedelijk gebied, ten noorden van de A15 en de aldaar lopende spoorbaan, een nieuwe woonwijk met bijbehorende voorzieningen (aangeduid als Sliedrecht-Noord) te (doen) ontwikkelen. Deze ambitie is in de afgelopen jaren vastgelegd in een aantal  (beleids)documenten. De provincie Zuid-Holland heeft het gebied Sliedrecht-Noord vooralsnog aangewezen als zoekgebied voor grootschalige woningbouw buiten de stedelijke contouren.</text:p>
            <text:p text:style-name="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al"/>
            <text:p text:style-name="al">De aan de locatie toegedachte/toegedeelde functie ‘Wonen met bijbehorende voorzieningen, nader uit te werken’ is een niet-agrarische functie. Voor de locatie geldt voorts dat het bestaande agrarische feitelijke gebruik afwijkt van die toegedachte functie.</text:p>
            <text:p text:style-name="al">Daarmee is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2 oktober 2024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slijst en de grondtekening, met ingang van 3 oktober 2024 voor een periode van zes weken voor een ieder kosteloos ter inzage liggen in het gemeentehuis te Sliedrecht, I<text:a xlink:href="https://www.google.com/maps/place/data=!4m2!3m1!1s0x47c429de3cb53eab:0x8ae7c8b848ed5610?sa=X&amp;ved=1t:8290&amp;ictx=111" xlink:type="simple">ndustrieweg 11, 3361 HJ Sliedrecht</text:a>. </text:p>
            <text:p text:style-name="al">De gemeentewinkel is op maandag, dinsdag en vrijdag geopend van 08.30-12.00 uur. Op woensdag en donderdag van 11:30-20:00 uur. </text:p>
            <text:p text:style-name="al">U dient voor inzage van de stukken vooraf telefonisch contact op te nemen met de gemeente onder telefoonnummer 14 0184. </text:p>
            <text:p text:style-name="al">Het besluit en de bijbehorende stukken zijn gedurende dezelfde termijn tevens in te zien via de volgende link <text:a xlink:href="http://www.sliedrecht.nl/sliedrechtbouwt" xlink:type="simple">www.sliedrecht.nl/sliedrechtbouwt</text:a></text:p>
            <text:p text:style-name="al"/>
            <text:p text:style-name="al">
            <text:span text:style-name="nadrukvet">Zienswijzen</text:span>
          </text:p>
            <text:p text:style-name="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vier weken, ingaande op 3 oktober 2024 hun zienswijzen over het ontwerp-raadsbesluit schriftelijk, dan wel mondeling naar voren te brengen. Schriftelijke zienswijzen kunnen worden gericht aan de raad van de gemeente Sliedrecht, Postbus 16, 3360 AA Sliedrecht. Indien belanghebbenden hun zienswijze aan de raad mondeling kenbaar wensen te maken, kunnen zij hiervoor telefonisch een afspraak maken, onder telefoonnummer 14 0184. </text:p>
            <text:p text:style-name="al"/>
            <text:p text:style-name="al">
            <text:span text:style-name="nadrukvet">Bezwaar</text:span>
          </text:p>
            <text:p text:style-name="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3 oktober 2024. Een bezwaarschrift moet worden ingediend bij het college van burgemeester en wethouders van de gemeente Sliedrecht, Postbus 16, 3360 AA Sliedrecht.  </text:p>
            <text:p text:style-name="al"/>
            <text:p text:style-name="al">Het bezwaarschrift dient te worden ondertekend en dient ten minste te bevatten:</text:p>
            <text:list text:style-name="id1-3-2-2-1-37">
              <text:list-item text:style-override="id1-3-2-2-1-37-1">
                <text:number>a.</text:number>
                <text:p text:style-name="al">de naam en het adres van de indiener;</text:p>
              </text:list-item>
              <text:list-item text:style-override="id1-3-2-2-1-37-2">
                <text:number>b.</text:number>
                <text:p text:style-name="al">de dagtekening;</text:p>
              </text:list-item>
              <text:list-item text:style-override="id1-3-2-2-1-37-3">
                <text:number>c.</text:number>
                <text:p text:style-name="al">een omschrijving van het besluit (de voorkeursrechtbeschikking) waartegen het bezwaar is gericht;</text:p>
              </text:list-item>
              <text:list-item text:style-override="id1-3-2-2-1-37-4">
                <text:number>d.</text:number>
                <text:p text:style-name="al">de gronden van het bezwaar.</text:p>
              </text:list-item>
            </text:list>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afdeling Bestuursrecht, t.a.v. de Voorzieningenrechter, Postbus 50950, 3007 BL Rotterdam. </text:p>
            <text:p text:style-name="al">U kunt uw verzoek om voorlopige voorziening ook digitaal indienen via https://loket.rechtspraak.nl/bestuursrecht. Hiervoor heeft u een DigiD nodig.</text:p>
            <text:p text:style-name="al"/>
            <text:p text:style-name="al">Heeft u nog vragen, dan kunt u contact opnemen onder telefoonnummer 14 0184 of via e-mail: <text:a xlink:href="mailto:voorkeursrecht@sliedrecht.nl" xlink:type="simple">voorkeursrecht@sliedrecht.nl</text:a>.</text:p>
            <text:p text:style-name="al">Op donderdag 10 oktober (20.00-21.30 uur) wordt in Grand café Bankie in Sporthal de Basis, Benedenveer 3, 3363AW Sliedrecht, een ‘Informatieavond voorlopig voorkeursrecht Sliedrecht-Noord en Sliedrecht Buiten’ georganiseerd voor het beantwoorden van vragen.  </text:p>
            <text:p text:style-name="al"/>
            <text:p text:style-name="al"/>
          </text:section>
        </text:section>
        <text:section text:name="regeling-sluiting_id1-3-2-3" text:style-name="regeling-sluiting">
          <text:section text:name="ondertekening_id1-3-2-3-1">
            <text:p><text:span text:style-name="functie">Sliedrecht, 3 oktober 2024</text:span></text:p>
            <text:p><text:span text:style-name="functie">Het college van burgemeester en wethouders van de gemeente Sliedrecht,</text:span></text:p>
            <text:p><text:span text:style-name="functie">secretaris, burgemeester,</text:span></text:p>
            <text:p><text:span text:style-name="functie">Dhr. N.H. Kuiper, Dhr. J.M.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24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eferentienummer">24.0731.8669.6239</meta:user-defined>
    <dc:language>nl</dc:language>
    <meta:user-defined meta:name="OVERHEIDop.locatietype/OVERHEIDop.gebiedsmarkering">Woonplaats</meta:user-defined>
    <meta:user-defined meta:name="DC.title">Vestiging gemeentelijk voorkeursrecht locatie Sliedrecht-Noord Oost</meta:user-defined>
    <meta:user-defined meta:name="DCTERMS.W3CDTF/DCTERMS.available">2024-10-03</meta:user-defined>
    <meta:user-defined meta:name="DCTERMS.W3CDTF/OVERHEIDop.jaargang">2024</meta:user-defined>
    <meta:user-defined meta:name="OVERHEIDop.publicationIssue">422488</meta:user-defined>
    <meta:user-defined meta:name="OVERHEIDop.GmbID/DC.identifier">gmb-2024-422488</meta:user-defined>
    <meta:user-defined meta:name="OVERHEIDop.versieInformatie"/>
  </office:meta>
</office:document-meta>
</file>