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Winkeltijdenwet ontheffing 26-12-2024 A.H. Dwingeloo, zaaknummer 2024-02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eld hebben op 3 oktober 2024 het volgende besluit genomen en verzonden; het verlenen van een Winkeltijdenwet ontheffing voor Tweede Kerstdag 26-12-2024 A.H. Dwingeloo aan de Brink 47, 7991 CJ Dwingeloo, ingeboekt met het volgende zaaknummer: 2024-02243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248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022438</meta:user-defined>
    <dc:language>nl</dc:language>
    <meta:user-defined meta:name="OVERHEIDop.locatietype/OVERHEIDop.gebiedsmarkering">Punt</meta:user-defined>
    <meta:user-defined meta:name="DC.title">Gemeente Westerveld, verleende vergunning Winkeltijdenwet ontheffing 26-12-2024 A.H. Dwingeloo, zaaknummer 2024-022438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84</meta:user-defined>
    <meta:user-defined meta:name="OVERHEIDop.GmbID/DC.identifier">gmb-2024-422484</meta:user-defined>
    <meta:user-defined meta:name="OVERHEIDop.versieInformatie"/>
  </office:meta>
</office:document-meta>
</file>