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Ocker Repelaerstraat, ter hoogte van Ocker Repelaerstraat 1, kern Molenaarsgraaf,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22799</text:span>
          </text:p>
            <text:p text:style-name="common-al"/>
            <text:p text:style-name="common-al">
            <text:span text:style-name="nadrukvet">Molenlanden, kern Molenaarsgraaf: wijziging van maximaal twee algemene parkeerplaatsen in een parkeerplaats alleen bestemd voor elektrische voertuigen met gebruik van de laadpaal aan de Ocker </text:span>
            <text:span text:style-name="nadrukvet">Repelaerstraat</text:span>
            <text:span text:style-name="nadrukvet"> te Molenaarsgraaf.</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22799,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Ocker Repelaerstraat, ter hoogte van Ocker Repelaerstraat 1 in Molenaarsgraaf.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9 september 2024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Ocker Repelaerstraat ter hoogte van Ocker Repelaerstraat 1 te Molenaarsgraaf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9 oktober 2024.</text:p>
              </text:list-item>
            </text:list>
            <text:p text:style-name="common-al"/>
            <text:p text:style-name="common-al"/>
            <text:p text:style-name="common-al">Bleskensgraaf, 3 oktober 2024.</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24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ing van maximaal twee algemene parkeerplaatsen in een parkeerplaats alleen bestemd voor elektrische voertuigen met gebruik van de laadpaal. - Ocker Repelaerstraat, Molenaarsgraa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799</meta:user-defined>
    <meta:user-defined meta:name="DCTERMS.abstract">Wijziging van maximaal twee algemene parkeerplaatsen in een parkeerplaats alleen bestemd voor elektrische voertuigen met gebruik van de laadpaal aan de Ocker Repelaerstraat te Molenaarsgraaf.</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Ocker Repelaerstraat, ter hoogte van Ocker Repelaerstraat 1, kern Molenaarsgraaf, gemeente Molenlanden.</meta:user-defined>
    <meta:user-defined meta:name="DCTERMS.W3CDTF/DCTERMS.available">2024-10-09</meta:user-defined>
    <meta:user-defined meta:name="OVERHEIDop.externeBijlage">Verkeersbesluit inclusief bijlagen|exb-2024-38102</meta:user-defined>
    <meta:user-defined meta:name="DCTERMS.W3CDTF/OVERHEIDop.jaargang">2024</meta:user-defined>
    <meta:user-defined meta:name="OVERHEIDop.publicationIssue">422482</meta:user-defined>
    <meta:user-defined meta:name="OVERHEIDop.GmbID/DC.identifier">gmb-2024-422482</meta:user-defined>
    <meta:user-defined meta:name="OVERHEIDop.versieInformatie"/>
  </office:meta>
</office:document-meta>
</file>