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Walle 13, 9244EX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4 besloten om de beslistermijn voor de aanvraag met zaaknummer Z2024-00004370 voor een Omgevingsvergunning op de locatie De Walle 13, 9244EX Beetsterzwaag te verlengen voor een periode van maximaal 6 weken. De aanvraag betreft:</text:p>
            <text:p text:style-name="common-al">plaatsen van een dakkapel  en beva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22473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7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7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37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verlenging beslistermijn Omgevingsvergunning De Walle 13, 9244EX Beetsterzwaag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473</meta:user-defined>
    <meta:user-defined meta:name="OVERHEIDop.GmbID/DC.identifier">gmb-2024-422473</meta:user-defined>
    <meta:user-defined meta:name="OVERHEIDop.versieInformatie"/>
  </office:meta>
</office:document-meta>
</file>