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legaliseren van een inrit  op locatie Benedenkerkseweg 70a, 2821 L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heeft de gemeente een aanvraag ontvangen voor een aanvraag omgevingsvergunning (regulier proces) voor het legaliseren van een inrit  op locatie Benedenkerkseweg 70a, 2821 LD Stolwijk.</text:p>
            <text:p text:style-name="common-al">De aanvraag is geregistreerd onder zaaknummer 193114237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4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2378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legaliseren van een inrit  op locatie Benedenkerkseweg 70a, 2821 LD Stol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72</meta:user-defined>
    <meta:user-defined meta:name="OVERHEIDop.GmbID/DC.identifier">gmb-2024-422472</meta:user-defined>
    <meta:user-defined meta:name="OVERHEIDop.versieInformatie"/>
  </office:meta>
</office:document-meta>
</file>