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arport, Fransebaan 94 5627JG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544</text:p>
            <text:p text:style-name="common-al">Omschrijving: plaatsen van een carpo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94 5627JG Eindhoven</text:p>
              </text:list-item>
            </text:list>
            <text:p text:style-name="common-al">Soort aanvraag: Bouwactiviteit (ruimtelijk deel)</text:p>
            <text:p text:style-name="common-al">Besluit: Buiten behandeling</text:p>
            <text:p text:style-name="common-al">Besluitdatum: 03-10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47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7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7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44</meta:user-defined>
    <meta:user-defined meta:name="DCTERMS.abstract">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arport, Fransebaan 94 5627JG Eindhoven Gemeente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70</meta:user-defined>
    <meta:user-defined meta:name="OVERHEIDop.GmbID/DC.identifier">gmb-2024-422470</meta:user-defined>
    <meta:user-defined meta:name="OVERHEIDop.versieInformatie"/>
  </office:meta>
</office:document-meta>
</file>