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mestopslag, Aldemiedwei 1 A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miedwei 1 A, Aldtsjerk</text:p>
            <text:p text:style-name="common-al">0737107425 </text:p>
            <text:p text:style-name="common-al">het vervangen van een mestopslag</text:p>
            <text:p text:style-name="common-al">Datum ontvangst: 23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24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vangen van een mestopslag, Aldemiedwei 1 A, Aldtsjerk</meta:user-defined>
    <meta:user-defined meta:name="DCTERMS.W3CDTF/DCTERMS.available">2024-01-31</meta:user-defined>
    <meta:user-defined meta:name="DCTERMS.W3CDTF/OVERHEIDop.jaargang">2024</meta:user-defined>
    <meta:user-defined meta:name="OVERHEIDop.publicationIssue">42247</meta:user-defined>
    <meta:user-defined meta:name="OVERHEIDop.GmbID/DC.identifier">gmb-2024-42247</meta:user-defined>
    <meta:user-defined meta:name="OVERHEIDop.versieInformatie"/>
  </office:meta>
</office:document-meta>
</file>