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rt Lange Maat 95, 6932AC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4 heeft de gemeente een melding ontvangen voor het verwijderen van asbest op locatie Lange Maat 95, 6932AC Westervoort. De melding is geregistreerd onder zaaknummer Z2024-0000120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22467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6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6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Westervoo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201</meta:user-defined>
    <meta:user-defined meta:name="DCTERMS.abstract">Betreft: melding op locatie Lange Maat 95, 6932AC Westervoort</meta:user-defined>
    <dc:language>nl</dc:language>
    <meta:user-defined meta:name="OVERHEIDop.locatietype/OVERHEIDop.gebiedsmarkering">Vlak</meta:user-defined>
    <meta:user-defined meta:name="DC.title">Kennisgeving ontvangst sloopmelding kort Lange Maat 95, 6932AC Westervoort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467</meta:user-defined>
    <meta:user-defined meta:name="OVERHEIDop.GmbID/DC.identifier">gmb-2024-422467</meta:user-defined>
    <meta:user-defined meta:name="OVERHEIDop.versieInformatie"/>
  </office:meta>
</office:document-meta>
</file>