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aliseren van een overkapping op een bestaand toiletgebouw op locatie Oost-Vlisterdijk 1a, 28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4 heeft de gemeente een aanvraag ontvangen voor een aanvraag omgevingsvergunning (regulier proces) voor het realiseren van een overkapping op een bestaand toiletgebouw op locatie Oost-Vlisterdijk 1a, 2851 ET Haastrecht.</text:p>
            <text:p text:style-name="common-al">De aanvraag is geregistreerd onder zaaknummer 193114280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46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04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realiseren van een overkapping op een bestaand toiletgebouw op locatie Oost-Vlisterdijk 1a, 285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66</meta:user-defined>
    <meta:user-defined meta:name="OVERHEIDop.GmbID/DC.identifier">gmb-2024-422466</meta:user-defined>
    <meta:user-defined meta:name="OVERHEIDop.versieInformatie"/>
  </office:meta>
</office:document-meta>
</file>