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buurthuis aan Kerkweg 1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erkweg 1, 4155 BD, Gellicum, het uitbreiden van het buurthuis (Afwijken van regels in het omgevingsplan, Bouwactiviteit (technisch)), Beslistermijn verlengd tot 29-10-2024 , ODR24097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245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5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5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409712</meta:user-defined>
    <dc:language>nl</dc:language>
    <meta:user-defined meta:name="OVERHEIDop.locatietype/OVERHEIDop.gebiedsmarkering">Adres</meta:user-defined>
    <meta:user-defined meta:name="DC.title">Verlenging beslistermijn voor het uitbreiden van het buurthuis aan Kerkweg 1 te Gellicu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455</meta:user-defined>
    <meta:user-defined meta:name="OVERHEIDop.GmbID/DC.identifier">gmb-2024-422455</meta:user-defined>
    <meta:user-defined meta:name="OVERHEIDop.versieInformatie"/>
  </office:meta>
</office:document-meta>
</file>