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ood Keizersgracht B.V. , Keizersgracht 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4336 </text:p>
            <text:p text:style-name="common-al"> Omschrijving: horecabedrijf Mood Keizersgracht B.V.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izersgracht 6 5611GD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45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5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36</meta:user-defined>
    <meta:user-defined meta:name="DCTERMS.abstract">horecabedrijf Mood Keizersgracht B.V. </meta:user-defined>
    <dc:language>nl</dc:language>
    <meta:user-defined meta:name="OVERHEIDop.locatietype/OVERHEIDop.gebiedsmarkering">Punt</meta:user-defined>
    <meta:user-defined meta:name="DC.title">Verlenging termijn: horecabedrijf Mood Keizersgracht B.V. , Keizersgracht 6 5611GD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54</meta:user-defined>
    <meta:user-defined meta:name="OVERHEIDop.GmbID/DC.identifier">gmb-2024-422454</meta:user-defined>
    <meta:user-defined meta:name="OVERHEIDop.versieInformatie"/>
  </office:meta>
</office:document-meta>
</file>