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Kinderactiviteit jubileum De Pieperknallers op 12-10-2024 Meester Bongaardsweg 2, 5364PM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venementenvergunning Kinderactiviteit jubileum De Pieperknallers op 12-10-2024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Meester Bongaardsweg 2, 5364PM Escharen</text:p>
              </text:list-item>
              <text:list-item text:style-override="id1-3-2-1-1-2-4">
                <text:number>•</text:number>
                <text:p text:style-name="al">Zaaknummer: Z2024-00004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4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597</meta:user-defined>
    <meta:user-defined meta:name="DCTERMS.abstract">evenementenvergunning verleend voor Evenementenvergunning Kinderactiviteit jubileum De Pieperknallers op 12-10-2024 Meester Bongaardsweg 2, 5364PM Esch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Evenementenvergunning Kinderactiviteit jubileum De Pieperknallers op 12-10-2024 Meester Bongaardsweg 2, 5364PM Eschar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52</meta:user-defined>
    <meta:user-defined meta:name="OVERHEIDop.GmbID/DC.identifier">gmb-2024-422452</meta:user-defined>
    <meta:user-defined meta:name="OVERHEIDop.versieInformatie"/>
  </office:meta>
</office:document-meta>
</file>