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Katijdeweg 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atijdeweg 8, 4153 RG, Beesd, het verbouwen van de woning (Bouwactiviteit (technisch), Bouwactiviteit (omgevingsplan)), Beslistermijn verlengd tot 25-10-2024 , ODR24095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245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5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5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73</meta:user-defined>
    <dc:language>nl</dc:language>
    <meta:user-defined meta:name="OVERHEIDop.locatietype/OVERHEIDop.gebiedsmarkering">Adres</meta:user-defined>
    <meta:user-defined meta:name="DC.title">Verlenging beslistermijn voor het verbouwen van de woning aan Katijdeweg 8 te Bees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451</meta:user-defined>
    <meta:user-defined meta:name="OVERHEIDop.GmbID/DC.identifier">gmb-2024-422451</meta:user-defined>
    <meta:user-defined meta:name="OVERHEIDop.versieInformatie"/>
  </office:meta>
</office:document-meta>
</file>