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wanenlaan 16, 2461B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laan 16, 2461BN Ter Aar - zaaknummer Z2024-00001970 - sloopmelding voor het verwijderen van asbest- ingekomen 30 sept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2449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49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70</meta:user-defined>
    <dc:language>nl</dc:language>
    <meta:user-defined meta:name="OVERHEIDop.locatietype/OVERHEIDop.gebiedsmarkering">Vlak</meta:user-defined>
    <meta:user-defined meta:name="DC.title">Sloopmelding Zwanenlaan 16, 2461BN Ter Aar - het verwijderen van asbes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449</meta:user-defined>
    <meta:user-defined meta:name="OVERHEIDop.GmbID/DC.identifier">gmb-2024-422449</meta:user-defined>
    <meta:user-defined meta:name="OVERHEIDop.versieInformatie"/>
  </office:meta>
</office:document-meta>
</file>