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Beemster Light Festival 1 december 2024, Rijn Middelburgstraat groenstrook, omgeving de Keyserkerk en Marktplein te Middenbeemster</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om een evenementenvergunning voor het organiseren van de Beemster Light Festival ter hoogte van de Rijn Middelburgstraat groenstrook, omgeving de Keyserkerk en Marktplein te Middenbeemster. De aanvraag is geregistreerd onder zaaknummer Z2024-00004085. De aanvraag betreft:</text:p>
            <text:list text:style-name="id1-3-2-1-1-2">
              <text:list-item text:style-override="id1-3-2-1-1-2-1">
                <text:number>•</text:number>
                <text:p text:style-name="al">Evenementenvergunning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244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4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4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085</meta:user-defined>
    <meta:user-defined meta:name="DCTERMS.abstract">Betreft: aanvraag op locatie Rijn Middelburgstraat groenstrook, omgeving de Keyserkerk en Marktplein te Middenbeemster</meta:user-defined>
    <dc:language>nl</dc:language>
    <meta:user-defined meta:name="OVERHEIDop.locatietype/OVERHEIDop.gebiedsmarkering">Punt</meta:user-defined>
    <meta:user-defined meta:name="DC.title">Aanvraag evenementenvergunning voor Beemster Light Festival 1 december 2024, Rijn Middelburgstraat groenstrook, omgeving de Keyserkerk en Marktplein te Middenbeemster</meta:user-defined>
    <meta:user-defined meta:name="DCTERMS.W3CDTF/DCTERMS.available">2024-10-07</meta:user-defined>
    <meta:user-defined meta:name="DCTERMS.W3CDTF/OVERHEIDop.jaargang">2024</meta:user-defined>
    <meta:user-defined meta:name="OVERHEIDop.publicationIssue">422448</meta:user-defined>
    <meta:user-defined meta:name="OVERHEIDop.GmbID/DC.identifier">gmb-2024-422448</meta:user-defined>
    <meta:user-defined meta:name="OVERHEIDop.versieInformatie"/>
  </office:meta>
</office:document-meta>
</file>