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De Ryge 21 Nijeveen,  (NEV00) H 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De Ryge 21 (NEV00) H 1446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10-2024. We nemen over de aanvraag waarschijnlijk voor 28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24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1325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woning, De Ryge 21 Nijeveen,  (NEV00) H 1446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46</meta:user-defined>
    <meta:user-defined meta:name="OVERHEIDop.GmbID/DC.identifier">gmb-2024-422446</meta:user-defined>
    <meta:user-defined meta:name="OVERHEIDop.versieInformatie"/>
  </office:meta>
</office:document-meta>
</file>