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emseweg 64, 7241J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is deze Omgevingsvergunning bekend gemaakt aan de aanvrager van de vergunning:</text:p>
            <text:p text:style-name="common-al">Barchemseweg 64, 7241JG Lochem, het kappen van een lariks (herplant opgelegd 1 st.), Z2024-0169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244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698</meta:user-defined>
    <meta:user-defined meta:name="DCTERMS.abstract">Z2024-01698 Barchemseweg 64, 7241JG Lochem</meta:user-defined>
    <dc:language>nl</dc:language>
    <meta:user-defined meta:name="OVERHEIDop.locatietype/OVERHEIDop.gebiedsmarkering">Punt</meta:user-defined>
    <meta:user-defined meta:name="DC.title">Bekendgemaakte Omgevingsvergunning Barchemseweg 64, 7241JG Loch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2444</meta:user-defined>
    <meta:user-defined meta:name="OVERHEIDop.GmbID/DC.identifier">gmb-2024-422444</meta:user-defined>
    <meta:user-defined meta:name="OVERHEIDop.versieInformatie"/>
  </office:meta>
</office:document-meta>
</file>