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ngeweg 2 in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oktober 2024 een besluit genomen over de aanvraag voor het verlengen van de instandhoudingstermijn van de tijdelijke opvanglocatie op de locatie Dingeweg 2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244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4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4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50</meta:user-defined>
    <meta:user-defined meta:name="DCTERMS.abstract">het verlengen van de instandhoudingstermijn van de tijdelijke opvanglocatie, Dingeweg 2 in Uithuizen (14 november 2024)</meta:user-defined>
    <dc:language>nl</dc:language>
    <meta:user-defined meta:name="DC.title">Besluit op omgevingsvergunning, Dingeweg 2 in Uithuizen (BOPA)</meta:user-defined>
    <meta:user-defined meta:name="OVERHEIDop.locatietype/OVERHEIDop.gebiedsmarkering">GeometrieRef</meta:user-defined>
    <meta:user-defined meta:name="DCTERMS.W3CDTF/DCTERMS.available">2024-10-07</meta:user-defined>
    <meta:user-defined meta:name="DCTERMS.W3CDTF/OVERHEIDop.jaargang">2024</meta:user-defined>
    <meta:user-defined meta:name="OVERHEIDop.externeBijlage">Afwijkvergunning|exb-2024-38093</meta:user-defined>
    <meta:user-defined meta:name="OVERHEIDop.publicationIssue">422443</meta:user-defined>
    <meta:user-defined meta:name="OVERHEIDop.GmbID/DC.identifier">gmb-2024-422443</meta:user-defined>
    <meta:user-defined meta:name="OVERHEIDop.versieInformatie"/>
  </office:meta>
</office:document-meta>
</file>