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n Pallandt Show in Varsseveld</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burgemeester een besluit genomen op de aanvraag voor het organiseren van het evenement Van Pallandt Show op 25 t/m 27 oktober 2024 de locatie Van Pallandtstraat 4 in Varsseveld.</text:p>
            <text:p text:style-name="common-al">Het besluit is verzonden op 2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43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an Pallandt Show in Varsseveld</meta:user-defined>
    <meta:user-defined meta:name="DCTERMS.W3CDTF/DCTERMS.available">2024-10-07</meta:user-defined>
    <meta:user-defined meta:name="DCTERMS.W3CDTF/OVERHEIDop.jaargang">2024</meta:user-defined>
    <meta:user-defined meta:name="OVERHEIDop.externeBijlage">Evenementenvergunning Van Pallandt Show|exb-2024-38081</meta:user-defined>
    <meta:user-defined meta:name="OVERHEIDop.publicationIssue">422434</meta:user-defined>
    <meta:user-defined meta:name="OVERHEIDop.GmbID/DC.identifier">gmb-2024-422434</meta:user-defined>
    <meta:user-defined meta:name="OVERHEIDop.versieInformatie"/>
  </office:meta>
</office:document-meta>
</file>