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1-10-2024 16:48 hebben wij aanvraag reguliere omgevingsvergunning voor het kappen van bomen op het adres Weth. Goselinkstraat 7, 7496PB Hengeveld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10-2024 16:48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22433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43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43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768509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1-10-2024 16:48 hebben wij aanvraag reguliere omgevingsvergunning voor het kappen van bomen op het adres Weth. Goselinkstraat 7, 7496PB Hengevelde ontvangen.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433</meta:user-defined>
    <meta:user-defined meta:name="OVERHEIDop.GmbID/DC.identifier">gmb-2024-422433</meta:user-defined>
    <meta:user-defined meta:name="OVERHEIDop.versieInformatie"/>
  </office:meta>
</office:document-meta>
</file>