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Dorpsstraat 55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9-2024 heeft de gemeente een melding ontvangen voor activiteiten waarvoor een meerjarenvergunning is afgegeven.</text:p>
            <text:p text:style-name="common-al">De melding betreft locatie Dorpsstraat 55, 5556VL Valkenswaard, en is geregistreerd onder zaaknummer <text:span text:style-name="nadrukvet">130186</text:span> met omschrijving "intocht Sinterklaas Borkel en Schaft, 17-11-2024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243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3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3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0186</meta:user-defined>
    <meta:user-defined meta:name="DCTERMS.abstract">intocht Sinterklaas Borkel en Schaft, 17-11-2024, Dorpsstraat 55 ( 25-26-27 )</meta:user-defined>
    <dc:language>nl</dc:language>
    <meta:user-defined meta:name="OVERHEIDop.locatietype/OVERHEIDop.gebiedsmarkering">Punt</meta:user-defined>
    <meta:user-defined meta:name="DC.title">Ontvangen melding Meerjarenvergunning Dorpsstraat 55, 5556VL Valkenswaard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431</meta:user-defined>
    <meta:user-defined meta:name="OVERHEIDop.GmbID/DC.identifier">gmb-2024-422431</meta:user-defined>
    <meta:user-defined meta:name="OVERHEIDop.versieInformatie"/>
  </office:meta>
</office:document-meta>
</file>