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540, het kappen van 17 bomen (populieren) Buitenhaven Westzijd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4 16:2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42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4540</meta:user-defined>
    <meta:user-defined meta:name="DCTERMS.abstract">het kappen van 17 bomen (populieren) Buitenhaven Westzijde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540, het kappen van 17 bomen (populieren) Buitenhaven Westzijde te Almelo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25</meta:user-defined>
    <meta:user-defined meta:name="OVERHEIDop.GmbID/DC.identifier">gmb-2024-422425</meta:user-defined>
    <meta:user-defined meta:name="OVERHEIDop.versieInformatie"/>
  </office:meta>
</office:document-meta>
</file>