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Noord Schalkwijkerweg 125A 2034JA Haarlem, 0392-2024-0117253, het kappen van een boom met boomnummer 605475 i.v.m. slechte conditie, verzonden 03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242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17253</meta:user-defined>
    <meta:user-defined meta:name="DCTERMS.abstract">het kappen van een boom met boomnummer 605475 i.v.m. slechte condi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Noord Schalkwijkerweg 125A 2034JA Haarlem, 0392-2024-0117253, het kappen van een boom met boomnummer 605475 i.v.m. slechte conditie, verzonden 03-10-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24</meta:user-defined>
    <meta:user-defined meta:name="OVERHEIDop.GmbID/DC.identifier">gmb-2024-422424</meta:user-defined>
    <meta:user-defined meta:name="OVERHEIDop.versieInformatie"/>
  </office:meta>
</office:document-meta>
</file>